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cbd63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ea60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ea600" officeooo:paragraph-rsid="001ea60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b352" officeooo:paragraph-rsid="001fb352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rsid="001a9ba2" officeooo:paragraph-rsid="001cbd63" style:font-size-complex="12pt"/>
    </style:style>
    <style:style style:name="P24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rsid="001cbd63" officeooo:paragraph-rsid="001cbd63" style:font-size-complex="12pt"/>
    </style:style>
    <style:style style:name="T1" style:family="text">
      <style:text-properties officeooo:rsid="001a9ba2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a9ba2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22520c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a9ba2" style:font-size-complex="12pt"/>
    </style:style>
    <style:style style:name="T13" style:family="text">
      <style:text-properties officeooo:rsid="001cbd63" style:font-size-complex="12pt"/>
    </style:style>
    <style:style style:name="T14" style:family="text">
      <style:text-properties officeooo:rsid="001ea600" style:font-size-complex="12pt"/>
    </style:style>
    <style:style style:name="T15" style:family="text">
      <style:text-properties officeooo:rsid="001cbd63"/>
    </style:style>
    <style:style style:name="T16" style:family="text">
      <style:text-properties officeooo:rsid="001ea600"/>
    </style:style>
    <style:style style:name="T17" style:family="text">
      <style:text-properties officeooo:rsid="001fb352"/>
    </style:style>
    <style:style style:name="T18" style:family="text">
      <style:text-properties officeooo:rsid="0022520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______/2017</text:p>
      <text:p text:style-name="P7"/>
      <text:p text:style-name="P12">Documento ___/17</text:p>
      <text:p text:style-name="P13"/>
      <text:p text:style-name="P7">Senhor Presidente,</text:p>
      <text:p text:style-name="P23">Ver. Fernando Tarrago</text:p>
      <text:p text:style-name="P24">Senhores Vereadores</text:p>
      <text:p text:style-name="P10"><text:span text:style-name="T15">Senhoras Vereadoras</text:span><text:tab/></text:p>
      <text:p text:style-name="P7"/>
      <text:p text:style-name="P17"><text:span text:style-name="T10">O Vereador </text:span><text:span text:style-name="T12">Vilson Brites </text:span><text:span text:style-name="T13">-</text:span><text:span text:style-name="T12"> </text:span><text:span text:style-name="T13">Cabrito</text:span><text:span text:style-name="T11">, </text:span><text:span text:style-name="T10">vem respeitosamente, com base no que preceitua o art. 146 do Regimento Interno desta Casa Legislativa</text:span><text:span text:style-name="T8"> REQUERER</text:span><text:span text:style-name="T10"> que, após aprovado pelo douto Plenário, seja enviada correspondência ao Exmo. Sr. </text:span><text:span text:style-name="T14">Gerente</text:span><text:span text:style-name="T12"> da </text:span><text:span text:style-name="T14">empresa</text:span><text:span text:style-name="T12"> </text:span><text:span text:style-name="T14">RGE Sul – RIO GRANDE ENERGIA S/A </text:span><text:span text:style-name="T12">e</text:span><text:span text:style-name="T10">, para que determine aos setores competentes que prestem as seguintes informações:</text:span></text:p>
      <text:p text:style-name="P18">a) <text:span text:style-name="T16">qual os valores arrecadas pela RGE Sul em relação ao recolhimento de taxa de iluminação pública deste Município; </text:span><text:s/></text:p>
      <text:p text:style-name="P18">b) <text:span text:style-name="T16">como é realizado o repassa para o Poder Executivo;</text:span></text:p>
      <text:p text:style-name="P20">c) qual o custo da iluminação pública deste Município;</text:p>
      <text:p text:style-name="P20">d) qual o valor gastos com as iluminações que permanecem ligadas diariamente, <text:span text:style-name="T17">bem como </text:span>o custo <text:span text:style-name="T17">de cada ponto de iluminação </text:span>para o Município;</text:p>
      <text:p text:style-name="P20">e) <text:span text:style-name="T17">os serviços de manutenção poderiam ser terceirizados por esta Empresa;</text:span></text:p>
      <text:p text:style-name="P21">f) porque não são recolocadas as luminárias retiradas na troca dos postes por esta Empresa, e onde as mesmas estão sendo armazenadas?</text:p>
      <text:p text:style-name="P19"/>
      <text:p text:style-name="P18"/>
      <text:p text:style-name="P11">JUSTIFICATIVA</text:p>
      <text:p text:style-name="P18"/>
      <text:p text:style-name="P18">Justifica-se o presente requerimento em razão <text:span text:style-name="T18">dos valores que são pagos pelos consumidores em relação a iluminação pública deste Município, a título de taxa de iluminação pública, bem como se os valores arrecadados estão sendo utilizados para esta finalidade</text:span>.</text:p>
      <text:p text:style-name="P18"><text:tab/><text:tab/><text:tab/><text:tab/><text:tab/></text:p>
      <text:p text:style-name="P18"/>
      <text:p text:style-name="P18"/>
      <text:p text:style-name="P8">Uruguaiana, <text:span text:style-name="T18">13</text:span> de <text:span text:style-name="T18">março</text:span> de 20<text:span text:style-name="T18">17</text:span>. </text:p>
      <text:p text:style-name="P8"/>
      <text:p text:style-name="P8"/>
      <text:p text:style-name="P9"/>
      <text:p text:style-name="P9">Ver. <text:span text:style-name="T18">Vilson Brites - Cabrito</text:span></text:p>
      <text:p text:style-name="P9"><text:span text:style-name="T18">Lider da </text:span>Bancada do <text:span text:style-name="T18">PMDB.</text:span></text:p>
      <text:p text:style-name="P14"><text:span text:style-name="T10"><text:tab/></text:span><text:span text:style-name="T9"> 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a9ba2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a9ba2" style:font-size-asian="9.5pt" style:font-size-complex="9.5pt"/>
    </style:style>
    <style:style style:name="MT6" style:family="text">
      <style:text-properties fo:font-size="8pt" fo:language="pt" fo:country="BR" officeooo:rsid="0022520c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v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p</text:span><text:span text:style-name="MT7">/cmu/gab</text:span><text:span text:style-name="MT6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10:21:00</meta:creation-date>
    <dc:date>2017-03-13T10:38:21.849000000</dc:date>
    <meta:editing-cycles>7</meta:editing-cycles>
    <meta:editing-duration>PT1H58M12S</meta:editing-duration>
    <meta:generator>LibreOffice/4.4.5.2$Windows_x86 LibreOffice_project/a22f674fd25a3b6f45bdebf25400ed2adff0ff99</meta:generator>
    <meta:document-statistic meta:table-count="0" meta:image-count="2" meta:object-count="0" meta:page-count="1" meta:paragraph-count="30" meta:word-count="268" meta:character-count="1777" meta:non-whitespace-character-count="1522"/>
  </office:meta>
</office:document-meta>
</file>