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7" style:family="paragraph" style:parent-style-name="Text_20_body">
      <style:paragraph-properties fo:margin-top="0.21cm" fo:margin-bottom="0cm" loext:contextual-spacing="false" fo:line-height="100%" style:writing-mode="lr-tb"/>
      <style:text-properties style:font-name="Arial" fo:font-size="12pt" fo:language="pt" fo:country="PT" fo:font-weight="bold" officeooo:rsid="00149d6a" officeooo:paragraph-rsid="00089f97" style:font-size-asian="12pt" style:font-size-complex="12pt"/>
    </style:style>
    <style:style style:name="P8" style:family="paragraph" style:parent-style-name="Standard">
      <style:paragraph-properties fo:margin-top="0.21cm" fo:margin-bottom="0cm" loext:contextual-spacing="false" fo:line-height="100%" fo:text-align="center" style:justify-single-word="false" style:writing-mode="lr-tb"/>
      <style:text-properties style:font-name="Arial" fo:font-size="12pt" fo:font-style="normal" officeooo:rsid="00072dfb" officeooo:paragraph-rsid="00072dfb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margin-top="0.21cm" fo:margin-bottom="0cm" loext:contextual-spacing="false" fo:line-height="100%" fo:text-align="end" style:justify-single-word="false" style:writing-mode="lr-tb"/>
      <style:text-properties style:font-name="Arial" fo:font-size="12pt" fo:font-style="normal" officeooo:rsid="00072dfb" officeooo:paragraph-rsid="00072dfb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margin-top="0.21cm" fo:margin-bottom="0cm" loext:contextual-spacing="false" fo:line-height="100%" fo:text-align="end" style:justify-single-word="false" style:writing-mode="lr-tb"/>
      <style:text-properties style:font-name="Arial" fo:font-size="12pt" fo:font-style="normal" officeooo:rsid="00072dfb" officeooo:paragraph-rsid="00089f97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margin-top="0.21cm" fo:margin-bottom="0cm" loext:contextual-spacing="false" fo:line-height="100%" fo:text-align="center" style:justify-single-word="false" style:writing-mode="lr-tb"/>
      <style:text-properties style:font-name="Arial" fo:font-size="12pt" fo:language="pt" fo:country="PT" fo:font-style="normal" fo:font-weight="normal" officeooo:rsid="00072dfb" officeooo:paragraph-rsid="00089f97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margin-top="0.21cm" fo:margin-bottom="0cm" loext:contextual-spacing="false" fo:line-height="100%" fo:text-align="center" style:justify-single-word="false" style:writing-mode="lr-tb"/>
      <style:text-properties style:font-name="Arial" fo:font-size="12pt" fo:font-weight="normal" officeooo:rsid="00149d6a" officeooo:paragraph-rsid="00072dfb" style:font-size-asian="12pt" style:font-size-complex="12pt"/>
    </style:style>
    <style:style style:name="P13" style:family="paragraph" style:parent-style-name="Standard">
      <style:paragraph-properties fo:margin-top="0.21cm" fo:margin-bottom="0cm" loext:contextual-spacing="false" fo:line-height="100%" fo:text-align="center" style:justify-single-word="false" fo:break-before="page" style:writing-mode="lr-tb"/>
      <style:text-properties style:font-name="Arial" fo:font-size="12pt" fo:font-weight="normal" officeooo:rsid="00149d6a" officeooo:paragraph-rsid="00072dfb" style:font-size-asian="12pt" style:font-size-complex="12pt"/>
    </style:style>
    <style:style style:name="P14" style:family="paragraph" style:parent-style-name="Text_20_body">
      <style:paragraph-properties fo:margin-left="0cm" fo:margin-right="0cm" fo:margin-top="0.21cm" fo:margin-bottom="0cm" loext:contextual-spacing="false" fo:line-height="100%" fo:text-align="justify" style:justify-single-word="false" fo:text-indent="2.499cm" style:auto-text-indent="false" style:writing-mode="lr-tb"/>
      <style:text-properties style:font-name="Arial" officeooo:paragraph-rsid="00089f97"/>
    </style:style>
    <style:style style:name="P15" style:family="paragraph" style:parent-style-name="Text_20_body">
      <style:paragraph-properties fo:margin-left="0cm" fo:margin-right="0cm" fo:margin-top="0.21cm" fo:margin-bottom="0cm" loext:contextual-spacing="false" fo:line-height="100%" fo:text-align="justify" style:justify-single-word="false" fo:text-indent="2.499cm" style:auto-text-indent="false" style:writing-mode="lr-tb"/>
      <style:text-properties style:font-name="Arial" fo:font-size="12pt" fo:language="pt" fo:country="PT" fo:font-weight="normal" officeooo:rsid="00149d6a" officeooo:paragraph-rsid="00089f97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.21cm" fo:margin-bottom="0cm" loext:contextual-spacing="false" fo:line-height="100%" fo:text-align="justify" style:justify-single-word="false" fo:text-indent="2.499cm" style:auto-text-indent="false" style:writing-mode="lr-tb"/>
      <style:text-properties style:font-name="Arial" fo:font-size="12pt" fo:language="pt" fo:country="PT" fo:font-weight="normal" officeooo:rsid="0017ab6a" officeooo:paragraph-rsid="00089f97" style:font-size-asian="12pt" style:font-size-complex="12pt"/>
    </style:style>
    <style:style style:name="P17" style:family="paragraph" style:parent-style-name="Text_20_body">
      <style:paragraph-properties fo:margin-left="0cm" fo:margin-right="0cm" fo:margin-top="0.21cm" fo:margin-bottom="0cm" loext:contextual-spacing="false" fo:line-height="100%" fo:text-indent="2.499cm" style:auto-text-indent="false" style:writing-mode="lr-tb"/>
      <style:text-properties style:font-name="Arial" fo:font-size="12pt" fo:language="pt" fo:country="PT" fo:font-weight="normal" officeooo:rsid="0017ab6a" officeooo:paragraph-rsid="00089f97" style:font-size-asian="12pt" style:font-size-complex="12pt"/>
    </style:style>
    <style:style style:name="P18" style:family="paragraph" style:parent-style-name="Text_20_body">
      <style:paragraph-properties fo:margin-left="0cm" fo:margin-right="0cm" fo:margin-top="0.21cm" fo:margin-bottom="0cm" loext:contextual-spacing="false" fo:line-height="100%" fo:text-align="justify" style:justify-single-word="false" fo:text-indent="2.499cm" style:auto-text-indent="false" style:writing-mode="lr-tb"/>
      <style:text-properties style:font-name="Arial" fo:font-size="12pt" fo:font-weight="normal" officeooo:rsid="0015a661" officeooo:paragraph-rsid="00089f97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21cm" fo:margin-bottom="0cm" loext:contextual-spacing="false" fo:line-height="100%" fo:text-align="justify" style:justify-single-word="false" fo:text-indent="2.499cm" style:auto-text-indent="false" style:writing-mode="lr-tb"/>
      <style:text-properties style:font-name="Arial" fo:font-size="12pt" fo:font-style="italic" officeooo:rsid="00072dfb" style:font-size-asian="12pt" style:font-style-asian="italic" style:font-size-complex="12pt" style:font-style-complex="italic"/>
    </style:style>
    <style:style style:name="P20" style:family="paragraph" style:parent-style-name="Normal_20__28_Web_29_">
      <style:paragraph-properties fo:margin-left="0cm" fo:margin-right="0cm" fo:margin-top="0.21cm" fo:margin-bottom="0cm" loext:contextual-spacing="false" fo:line-height="100%" fo:text-align="justify" style:justify-single-word="false" fo:text-indent="2.499cm" style:auto-text-indent="false" style:writing-mode="lr-tb"/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size-complex="12pt"/>
    </style:style>
    <style:style style:name="P21" style:family="paragraph" style:parent-style-name="Normal_20__28_Web_29_">
      <style:paragraph-properties fo:margin-left="0cm" fo:margin-right="0cm" fo:margin-top="0.21cm" fo:margin-bottom="0cm" loext:contextual-spacing="false" fo:line-height="100%" fo:text-align="justify" style:justify-single-word="false" fo:text-indent="2.499cm" style:auto-text-indent="false" style:writing-mode="lr-tb"/>
      <style:text-properties style:font-name="Arial" fo:font-size="12pt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Arial" fo:font-size="12pt" fo:font-style="normal" officeooo:rsid="00072dfb" officeooo:paragraph-rsid="00072dfb" style:font-size-asian="12pt" style:font-style-asian="normal" style:font-size-complex="12pt" style:font-style-complex="normal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Arial" fo:font-size="12pt" fo:font-style="normal" officeooo:rsid="00072dfb" officeooo:paragraph-rsid="00089f97" style:font-size-asian="12pt" style:font-style-asian="normal" style:font-size-complex="12pt" style:font-style-complex="normal"/>
    </style:style>
    <style:style style:name="P24" style:family="paragraph" style:parent-style-name="Default">
      <style:paragraph-properties fo:margin-left="0cm" fo:margin-right="0cm" fo:margin-top="0.21cm" fo:margin-bottom="0cm" loext:contextual-spacing="false" fo:line-height="100%" fo:text-align="end" style:justify-single-word="false" fo:text-indent="0cm" style:auto-text-indent="false" style:writing-mode="lr-tb"/>
      <style:text-properties style:text-line-through-style="none" style:text-line-through-type="none" style:font-name="Arial" fo:font-size="12pt" style:text-underline-style="none" fo:font-weight="bold" style:font-size-asian="12pt" style:font-weight-asian="bold" style:font-size-complex="12pt"/>
    </style:style>
    <style:style style:name="P25" style:family="paragraph" style:parent-style-name="Normal_20__28_Web_29_">
      <style:paragraph-properties fo:margin-left="0cm" fo:margin-right="0cm" fo:margin-top="0.21cm" fo:margin-bottom="0cm" loext:contextual-spacing="false" fo:line-height="100%" fo:text-align="justify" style:justify-single-word="false" fo:text-indent="0cm" style:auto-text-indent="false" style:writing-mode="lr-tb"/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size-complex="12pt"/>
    </style:style>
    <style:style style:name="P26" style:family="paragraph" style:parent-style-name="Normal_20__28_Web_29_">
      <style:paragraph-properties fo:margin-left="0cm" fo:margin-right="0cm" fo:margin-top="0.21cm" fo:margin-bottom="0cm" loext:contextual-spacing="false" fo:line-height="100%" fo:text-align="center" style:justify-single-word="false" fo:text-indent="0cm" style:auto-text-indent="false" style:writing-mode="lr-tb"/>
      <style:text-properties style:font-name="Arial" fo:font-size="12pt" officeooo:rsid="00072dfb" officeooo:paragraph-rsid="00072dfb" style:font-size-asian="12pt" style:font-size-complex="12pt"/>
    </style:style>
    <style:style style:name="P27" style:family="paragraph" style:parent-style-name="Default" style:master-page-name="">
      <loext:graphic-properties draw:fill="none"/>
      <style:paragraph-properties fo:margin-left="7.5cm" fo:margin-right="0cm" fo:margin-top="0.21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8" style:family="paragraph" style:parent-style-name="Text_20_body">
      <style:paragraph-properties fo:margin-top="0.21cm" fo:margin-bottom="0cm" loext:contextual-spacing="false" fo:line-height="100%" fo:text-align="center" style:justify-single-word="false" style:writing-mode="lr-tb"/>
      <style:text-properties style:font-name="Arial" fo:font-size="12pt" fo:language="pt" fo:country="PT" fo:font-weight="bold" officeooo:rsid="00089f97" officeooo:paragraph-rsid="00089f97" style:font-size-asian="12pt" style:font-size-complex="12pt"/>
    </style:style>
    <style:style style:name="P29" style:family="paragraph" style:parent-style-name="Normal_20__28_Web_29_" style:master-page-name="Standard">
      <style:paragraph-properties fo:margin-left="0cm" fo:margin-right="0cm" fo:margin-top="0.21cm" fo:margin-bottom="0cm" loext:contextual-spacing="false" fo:line-height="100%" fo:text-align="center" style:justify-single-word="false" fo:text-indent="0cm" style:auto-text-indent="false" style:page-number="2" style:writing-mode="lr-tb"/>
      <style:text-properties fo:color="#000000" style:font-name="Arial" fo:font-size="12pt" fo:font-weight="bold" officeooo:rsid="00072dfb" officeooo:paragraph-rsid="00072dfb" style:font-size-asian="12pt" style:font-weight-asian="bold" style:font-size-complex="12pt"/>
    </style:style>
    <style:style style:name="T1" style:family="text">
      <style:text-properties officeooo:rsid="00072dfb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font-size="9.5pt" fo:language="pt" fo:country="BR" officeooo:rsid="00072dfb" style:font-size-asian="9.5pt" style:font-size-complex="9.5pt"/>
    </style:style>
    <style:style style:name="T5" style:family="text">
      <style:text-properties fo:color="#000000" fo:font-size="9.5pt" style:font-size-asian="9.5pt" style:font-size-complex="9.5pt"/>
    </style:style>
    <style:style style:name="T6" style:family="text">
      <style:text-properties fo:color="#000000" style:text-line-through-style="none" style:text-line-through-type="none" style:text-underline-style="none" fo:font-weight="bold" style:font-weight-asian="bold"/>
    </style:style>
    <style:style style:name="T7" style:family="text">
      <style:text-properties fo:color="#000000" style:text-line-through-style="none" style:text-line-through-type="none" style:text-underline-style="none" fo:font-weight="bold" style:font-weight-asian="bold" style:font-weight-complex="bold"/>
    </style:style>
    <style:style style:name="T8" style:family="text">
      <style:text-properties fo:color="#000000" style:text-line-through-style="none" style:text-line-through-type="none" style:text-underline-style="none" fo:font-weight="bold" officeooo:rsid="00072dfb" style:font-weight-asian="bold" style:font-weight-complex="bold"/>
    </style:style>
    <style:style style:name="T9" style:family="text">
      <style:text-properties fo:color="#000000" style:text-line-through-style="none" style:text-line-through-type="none" style:text-underline-style="none" fo:font-weight="normal" style:font-weight-asian="normal"/>
    </style:style>
    <style:style style:name="T10" style:family="text">
      <style:text-properties fo:color="#000000" style:text-line-through-style="none" style:text-line-through-type="none" style:text-underline-style="none" fo:font-weight="normal" officeooo:rsid="00072dfb" style:font-weight-asian="normal"/>
    </style:style>
    <style:style style:name="T11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 style:font-style-complex="normal"/>
    </style:style>
    <style:style style:name="T12" style:family="text">
      <style:text-properties fo:color="#000000" style:text-line-through-style="none" style:text-line-through-type="none" fo:font-style="normal" style:text-underline-style="none" fo:font-weight="bold" style:font-style-asian="normal" style:font-weight-asian="bold" style:font-style-complex="normal" style:font-weight-complex="bold"/>
    </style:style>
    <style:style style:name="T13" style:family="text">
      <style:text-properties fo:color="#000000" fo:font-weight="bold" style:font-weight-asian="bold"/>
    </style:style>
    <style:style style:name="T14" style:family="text">
      <style:text-properties fo:color="#000000" fo:font-weight="bold" officeooo:rsid="000b11b5" style:font-weight-asian="bold"/>
    </style:style>
    <style:style style:name="T15" style:family="text">
      <style:text-properties fo:font-size="8pt" fo:language="pt" fo:country="BR" officeooo:rsid="000a0420" style:font-size-asian="8pt" style:font-size-complex="6pt"/>
    </style:style>
    <style:style style:name="T16" style:family="text">
      <style:text-properties fo:font-size="8pt" style:font-size-asian="8pt" style:font-size-complex="6pt"/>
    </style:style>
    <style:style style:name="T17" style:family="text">
      <style:text-properties fo:font-size="8pt" officeooo:rsid="00089f97" style:font-size-asian="8pt" style:font-size-complex="6pt"/>
    </style:style>
    <style:style style:name="T18" style:family="text">
      <style:text-properties style:text-line-through-style="none" style:text-line-through-type="none" style:text-underline-style="none" fo:font-weight="bold" style:font-weight-asian="bold"/>
    </style:style>
    <style:style style:name="T19" style:family="text">
      <style:text-properties style:text-line-through-style="none" style:text-line-through-type="none" style:text-underline-style="none" fo:font-weight="bold" officeooo:rsid="00089f97" style:font-weight-asian="bold"/>
    </style:style>
    <style:style style:name="T20" style:family="text">
      <style:text-properties officeooo:rsid="00089f97"/>
    </style:style>
    <style:style style:name="T21" style:family="text">
      <style:text-properties officeooo:rsid="00149d6a"/>
    </style:style>
    <style:style style:name="T22" style:family="text">
      <style:text-properties fo:font-size="12pt" officeooo:rsid="00149d6a" style:font-size-asian="12pt" style:font-size-complex="12pt"/>
    </style:style>
    <style:style style:name="T23" style:family="text">
      <style:text-properties fo:font-size="12pt" fo:language="pt" fo:country="PT" fo:font-weight="normal" officeooo:rsid="00149d6a" style:font-size-asian="12pt" style:font-weight-asian="normal" style:font-size-complex="12pt" style:font-weight-complex="normal"/>
    </style:style>
    <style:style style:name="T24" style:family="text">
      <style:text-properties fo:font-size="12pt" fo:language="pt" fo:country="PT" fo:font-weight="normal" officeooo:rsid="0017ab6a" style:font-size-asian="12pt" style:font-weight-asian="normal" style:font-size-complex="12pt" style:font-weight-complex="normal"/>
    </style:style>
    <style:style style:name="T25" style:family="text">
      <style:text-properties fo:font-size="12pt" fo:language="pt" fo:country="PT" style:text-underline-style="none" fo:font-weight="normal" officeooo:rsid="00149d6a" style:font-size-asian="12pt" style:font-weight-asian="normal" style:font-size-complex="12pt" style:font-weight-complex="normal"/>
    </style:style>
    <style:style style:name="T26" style:family="text">
      <style:text-properties fo:font-size="12pt" fo:language="pt" fo:country="PT" style:text-underline-style="none" fo:font-weight="normal" officeooo:rsid="0017ab6a" style:font-size-asian="12pt" style:font-weight-asian="normal" style:font-size-complex="12pt" style:font-weight-complex="normal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officeooo:rsid="000a0420"/>
    </style:style>
    <style:style style:name="T29" style:family="text">
      <style:text-properties officeooo:rsid="000a0420" fo:background-color="transparent" loext:char-shading-value="0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26"><text:span text:style-name="T13">PROJETO DE LEI Nº <text:s text:c="9"/>/</text:span><text:span text:style-name="T14">20</text:span><text:span text:style-name="T13">17</text:span></text:p>
      <text:p text:style-name="P24"/>
      <text:p text:style-name="P24"/>
      <text:p text:style-name="P27"><text:span text:style-name="T19">“INSTITUI, NO ÂMBITO DO MUNICÍPIO DE URUGUAIANA, O PROGRAMA DE APOIO AOS PORTADORES DE PSORÍASE, E DÁ OUTRAS PROVIDÊNCIAS”</text:span><text:span text:style-name="T18">. </text:span></text:p>
      <text:p text:style-name="P25"/>
      <text:p text:style-name="P25"/>
      <text:p text:style-name="P25"/>
      <text:p text:style-name="P21"><text:span text:style-name="T7">Art. 1º</text:span><text:span text:style-name="T9"> – Fica instituído, no âmbito do Município de </text:span><text:span text:style-name="T10">Uruguaiana</text:span><text:span text:style-name="T9">, o </text:span><text:span text:style-name="T8">Programa</text:span><text:span text:style-name="T6"> de Apoio aos Portadores de Psoríase</text:span><text:span text:style-name="T9">. </text:span></text:p>
      <text:p text:style-name="P20"><text:span text:style-name="T27">Art. 2º</text:span> – O programa instituído no artigo 1º desta Lei será desenvolvido no âmbito da Rede Pública Municipal de Saúde, com apoio de especialistas e de representantes de associações de portadores de psoríase e terá como objetivo: </text:p>
      <text:p text:style-name="P20"><text:span text:style-name="T27">I</text:span> – promover o exame para o diagnóstico e o tratamento da psoríase, o mais precoce possível, em todas as unidades da Rede Pública Municipal de Saúde. </text:p>
      <text:p text:style-name="P20"><text:span text:style-name="T27">II</text:span> – desenvolver um sistema de informações e de acompanhamento pelo Poder Público de todos <text:span text:style-name="T29">os cidadãos</text:span><text:span text:style-name="T28"> </text:span>que, no Município, tenham diagnóstico de psoríase ou que apresentem seus sintomas, inclusive, com a elaboração de um cadastro específico dessas pessoas; </text:p>
      <text:p text:style-name="P20"><text:span text:style-name="T27">III</text:span> – estabelecer uma rede de apoio psicológico aos portadores de psoríase; </text:p>
      <text:p text:style-name="P21"><text:span text:style-name="T8">I</text:span><text:span text:style-name="T7">V</text:span><text:span text:style-name="T9"> – otimizar as relações entre as áreas médicas públicas e privadas de modo a possibilitar a mais ampla troca de informações, inclusive, dos profissionais de saúde entre si e com os pacientes, para o combate a essa moléstia e a ampliação da qualidade de vida para os seus portadores e respectivos familiares; </text:span></text:p>
      <text:p text:style-name="P20"><text:span text:style-name="T27">V</text:span> – desenvolver campanhas de esclarecimento da população sobre a psoríase, especialmente, sobre seus sintomas, seu tratamento e sobre os locais de atendimento para informação e encaminhamento. </text:p>
      <text:p text:style-name="P20"><text:span text:style-name="T27">Art. 3º</text:span> – As campanhas de esclarecimento sobre a psoríase deverão ser empreendidas através das seguintes iniciativas, dentre outras possíveis: </text:p>
      <text:p text:style-name="P20"><text:span text:style-name="T27">I</text:span> – criação de cartilhas e folhetos explicativos para a população em geral; </text:p>
      <text:p text:style-name="P20"><text:span text:style-name="T27">II</text:span> – campanhas em locais públicos de grande circulação ou campanhas focadas em públicos específicos;</text:p>
      <text:p text:style-name="P21"><text:span text:style-name="T7">I</text:span><text:span text:style-name="T8">II</text:span><text:span text:style-name="T10"> –</text:span><text:span text:style-name="T9"> divulgação dos endereços das unidades de atendimento para informação, encaminhamento e tratamento da Psoríase através dos meios de comunicação de ampla divulgação e circulação. </text:span></text:p>
      <text:p text:style-name="P20"><text:soft-page-break/><text:span text:style-name="T27">Art. 4º</text:span> – O Poder Público poderá buscar apoio em outras instituições para desenvolver o Programa de Apoio aos Portadores de Psoríase. </text:p>
      <text:p text:style-name="P20"><text:span text:style-name="T27">Art. 5º </text:span>– Esta lei será regulamentada, pelo Poder Executivo, no que couber, no prazo máximo de 60 (sessenta) dias. </text:p>
      <text:p text:style-name="P19"><text:span text:style-name="T12">Art. 6º</text:span><text:span text:style-name="T9"> – </text:span><text:span text:style-name="T11">Esta Lei entrará em vigor na data de sua publicação, revogadas as disposições em contrário. </text:span></text:p>
      <text:p text:style-name="P8"/>
      <text:p text:style-name="P8"/>
      <text:p text:style-name="P8"/>
      <text:p text:style-name="P9"/>
      <text:p text:style-name="P9">Uruguaiana, 3 de <text:span text:style-name="T20">m</text:span>arço de 2017</text:p>
      <text:p text:style-name="P9"/>
      <text:p text:style-name="P9"/>
      <text:p text:style-name="P9"/>
      <text:p text:style-name="P9"/>
      <text:p text:style-name="P9"/>
      <text:p text:style-name="P22">Verª Suzana Cardoso Alves</text:p>
      <text:p text:style-name="P22">Líder da Bancada do PRB</text:p>
      <text:p text:style-name="P8"/>
      <text:p text:style-name="P8"/>
      <text:p text:style-name="P12"/>
      <text:p text:style-name="P13"/>
      <text:p text:style-name="P28">JUSTIFICATIVA</text:p>
      <text:p text:style-name="P7"/>
      <text:p text:style-name="P14"><text:span text:style-name="T23">Psoríase é uma </text:span><text:span text:style-name="T25">doença autoimune</text:span><text:span text:style-name="T23"> de longa duração caracterizada por manchas na pele. Estas manchas são geralmente </text:span><text:span text:style-name="T24">avermelhadas</text:span><text:span text:style-name="T25">, </text:span><text:span text:style-name="T26">pruriginosas</text:span><text:span text:style-name="T23"> e escamosas. A gravidade é variável, desde manchas pequenas e localizadas até ao revestimento total do corpo. <text:s/>A psoríase não tem cura, mas tem tratamento. Família, amigos e pacientes devem buscar saber mais sobre a doença para ajudar no combate durante as crises.</text:span></text:p>
      <text:p text:style-name="P15">Afeta igualmente homens e mulheres, de todas as idades, gêneros e etnias.</text:p>
      <text:p text:style-name="P14"><text:span text:style-name="T23">A doença pode ter início em qualquer idade. A psoríase está associada a um maior risco de desenvolver </text:span><text:span text:style-name="T22">artrite psoriática</text:span><text:span text:style-name="T23">, </text:span><text:span text:style-name="T22">linfomas</text:span><text:span text:style-name="T23">, </text:span><text:span text:style-name="T22">doenças cardiovasculares</text:span><text:span text:style-name="T23">, </text:span><text:span text:style-name="T22">doença de Crohn</text:span><text:span text:style-name="T23"> e </text:span><text:span text:style-name="T22">depressão</text:span><text:span text:style-name="T23">. <text:s/>A </text:span><text:span text:style-name="T22">artrite psoriática</text:span><text:span text:style-name="T23"> afeta 30% das pessoas com psoríase.</text:span></text:p>
      <text:p text:style-name="P18">Os médicos acreditam que ela ocorre quando o sistema imunológico do organismo confunde células saudáveis com substâncias perigosas. <text:span text:style-name="T21">Não se sabe ainda o que provoca a psoríase. As causas estão relacionadas a questões genéticas, imunológicas, ambientais e psicológicas. Mas uma certeza você pode ter: a psoríase não é contagiosa. Ninguém pega psoríase pelo toque, ao compartilhar roupas ou objetos ou dormir na mesma cama. </text:span></text:p>
      <text:p text:style-name="P15">Algumas vezes, os portadores de psoríase são vítimas de comentários preconceituosos, e podem ser isolados dos grupos. Disseminar informação sobre a doença é a melhor maneira de combater o preconceito. </text:p>
      <text:p text:style-name="P16">Concluindo, submetemos o presente Projeto de Lei à elevada apreciação dos nobres Vereadores que integram esta Casa Legislativa, na expectativa de que, após regular tramitação, seja a final deliberado e aprovado na devida forma regimental.</text:p>
      <text:p text:style-name="P17"/>
      <text:p text:style-name="P17"/>
      <text:p text:style-name="P17"/>
      <text:p text:style-name="P10">Uruguaiana, 3 de <text:span text:style-name="T20">m</text:span>arço de 2017</text:p>
      <text:p text:style-name="P10"/>
      <text:p text:style-name="P10"/>
      <text:p text:style-name="P10"/>
      <text:p text:style-name="P23">Verª Suzana Cardoso Alves</text:p>
      <text:p text:style-name="P23">Líder da Bancada do PRB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Normal_20__28_Web_29_" style:display-name="Normal (Web)" style:family="paragraph" style:parent-style-name="Default" style:default-outline-level="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officeooo:rsid="00072dfb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9.5pt" fo:language="pt" fo:country="BR" officeooo:rsid="00072dfb" style:font-size-asian="9.5pt" style:font-size-complex="9.5pt"/>
    </style:style>
    <style:style style:name="MT6" style:family="text">
      <style:text-properties fo:font-size="8pt" fo:language="pt" fo:country="BR" officeooo:rsid="000a0420" style:font-size-asian="8pt" style:font-size-complex="6pt"/>
    </style:style>
    <style:style style:name="MT7" style:family="text">
      <style:text-properties fo:font-size="8pt" style:font-size-asian="8pt" style:font-size-complex="6pt"/>
    </style:style>
    <style:style style:name="MT8" style:family="text">
      <style:text-properties fo:font-size="8pt" officeooo:rsid="00089f97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999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2"><draw:image xlink:href="Pictures/100000000000012C000000C830B5193D1C570B2D.jpg" xlink:type="simple" xlink:show="embed" xlink:actuate="onLoad"/></draw:frame><draw:frame draw:style-name="Mfr2" draw:name="Figura2" text:anchor-type="char" svg:x="-0.118cm" svg:y="0.168cm" svg:width="2.409cm" svg:height="1.998cm" draw:z-index="5"><draw:image xlink:href="Pictures/100000000000006F0000005CF14F9177A0D793A2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<text:span text:style-name="MT1">a</text:span> Ver<text:span text:style-name="MT1">ª</text:span> <text:span text:style-name="MT1">Suzana Cardoso Alve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span text:style-name="Internet_20_link"><text:span text:style-name="MT5">suzana</text:span></text:span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><text:span text:style-name="MT6">ktpt</text:span><text:span text:style-name="MT7">/cmu/gab</text:span><text:span text:style-name="MT8">SC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2-25T13:23:00</meta:creation-date>
    <meta:editing-cycles>4</meta:editing-cycles>
    <meta:editing-duration>PT30M50S</meta:editing-duration>
    <meta:generator>LibreOffice/5.1.3.2$Windows_x86 LibreOffice_project/644e4637d1d8544fd9f56425bd6cec110e49301b</meta:generator>
    <dc:title>PROJETO DE LEI Nº</dc:title>
    <meta:initial-creator>Gilberto</meta:initial-creator>
    <dc:date>2017-03-06T17:04:14.900000000</dc:date>
    <meta:print-date>2017-03-07T08:53:06.548000000</meta:print-date>
    <meta:document-statistic meta:table-count="0" meta:image-count="2" meta:object-count="0" meta:page-count="3" meta:paragraph-count="39" meta:word-count="676" meta:character-count="4435" meta:non-whitespace-character-count="3754"/>
  </office:meta>
</office:document-meta>
</file>