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style:font-name="Times New Roman" fo:font-size="12pt" fo:font-style="normal" fo:font-weight="normal" officeooo:paragraph-rsid="0005f02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95548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5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95548" officeooo:paragraph-rsid="0009554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08b892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3f14b" style:font-size-complex="12pt"/>
    </style:style>
    <style:style style:name="T13" style:family="text">
      <style:text-properties officeooo:rsid="0008b892" style:font-size-complex="12pt"/>
    </style:style>
    <style:style style:name="T14" style:family="text">
      <style:text-properties officeooo:rsid="00044e7e"/>
    </style:style>
    <style:style style:name="T15" style:family="text">
      <style:text-properties officeooo:rsid="0008b892"/>
    </style:style>
    <style:style style:name="T16" style:family="text">
      <style:text-properties officeooo:rsid="00095548"/>
    </style:style>
    <style:style style:name="T17" style:family="text">
      <style:text-properties fo:font-variant="normal" fo:text-transform="none" fo:color="#000000" style:font-name="Arial" fo:font-size="10.5pt" fo:letter-spacing="normal" officeooo:rsid="00231cc9" style:font-size-asian="10.5pt" style:font-size-complex="10.5pt"/>
    </style:style>
    <style:style style:name="T18" style:family="text">
      <style:text-properties fo:font-variant="normal" fo:text-transform="none" fo:color="#252525" style:font-name="Arial" fo:font-size="10.5pt" fo:letter-spacing="normal" fo:font-weight="bold" style:font-size-asian="10.5pt" style:font-size-complex="10.5pt"/>
    </style:style>
    <style:style style:name="T19" style:family="text">
      <style:text-properties fo:font-variant="normal" fo:text-transform="none" fo:color="#252525" style:font-name="Arial" fo:font-size="10.5pt" fo:letter-spacing="normal" style:font-size-asian="10.5pt" style:font-size-complex="10.5pt"/>
    </style:style>
    <style:style style:name="T20" style:family="text">
      <style:text-properties officeooo:rsid="000a02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ÇÃO nº ______/2017</text:p>
      <text:p text:style-name="P7"/>
      <text:p text:style-name="P11"><text:span text:style-name="T1">Moção</text:span> <text:span text:style-name="T1">05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0">O Vereador </text:span><text:span text:style-name="T12">Rafael Alves</text:span><text:span text:style-name="T11">, </text:span><text:span text:style-name="T10">vem respeitosamente, nos termos do artigo 157 do Regimento Interno desta Casa Legislativa, após aprovado pela douta Comissão Representativa, requerer que seja enviada a seguinte </text:span><text:span text:style-name="T7">MOÇÃO</text:span><text:span text:style-name="T10"> de </text:span><text:span text:style-name="T13">congratulações ao capítulo Uruguaiana N</text:span><text:span text:style-name="T9">º</text:span><text:span text:style-name="T13"> 95 da Ordem DeMolay para República Federativa do Brasil, comemorado no dia 18 de março.</text:span></text:p>
      <text:p text:style-name="P17"/>
      <text:p text:style-name="P24">JUSTIFICATIVA</text:p>
      <text:p text:style-name="P17"/>
      <text:p text:style-name="P19">Justifica-se a presente Moção <text:span text:style-name="T15">pela importância desta instituição, ao formar jovens com caráter e reputação ilibada, que creem em sua plenitude, defendem e respeitam a pátria e trabalham o intelectual através do seus estudos.</text:span></text:p>
      <text:p text:style-name="P25">Logo, o nome de Jacques DeMolay, último Grão <text:span text:style-name="T17">– Mestre da Ordem dos Templários, herói e mártir, por ter preferido morrer ao delatar seus Irmãos de Ordem. É o mote principal deste grupo que trabalha o </text:span><text:span text:style-name="T18">Amor Filial, Reverência pelas Coisas Sagradas</text:span><text:span text:style-name="T19">, </text:span><text:span text:style-name="T18">Cortesia, Companheirismo, Fidelidade, Pureza, Patriotismo.</text:span></text:p>
      <text:p text:style-name="P20"/>
      <text:p text:style-name="P17"><text:tab/><text:tab/><text:tab/><text:tab/><text:tab/></text:p>
      <text:p text:style-name="P9">Uruguaiana, <text:span text:style-name="T20">03</text:span> de <text:span text:style-name="T16">Març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0"><text:tab/></text:span><text:span text:style-name="T8"> </text:span></text:p>
      <text:p text:style-name="P15"/>
      <text:p text:style-name="P16"/>
      <text:p text:style-name="P14"/>
      <text:p text:style-name="P14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03T09:04:48.131000000</dc:date>
    <meta:editing-cycles>12</meta:editing-cycles>
    <meta:editing-duration>PT1H30S</meta:editing-duration>
    <meta:generator>LibreOffice/5.0.6.3$Windows_x86 LibreOffice_project/490fc03b25318460cfc54456516ea2519c11d1aa</meta:generator>
    <meta:print-date>2017-02-22T09:24:41.838000000</meta:print-date>
    <meta:document-statistic meta:table-count="0" meta:image-count="2" meta:object-count="0" meta:page-count="1" meta:paragraph-count="25" meta:word-count="200" meta:character-count="1381" meta:non-whitespace-character-count="1190"/>
  </office:meta>
</office:document-meta>
</file>