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Frank Ruhl Hofshi" svg:font-family="'Frank Ruhl Hofshi'" style:font-family-generic="modern" style:font-pitch="variable"/>
    <style:font-face style:name="HoloLens MDL2 Assets" svg:font-family="'HoloLens MDL2 Asset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riam Libre" svg:font-family="'Miriam Libre'" style:font-family-generic="modern"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officeooo:rsid="0012ddfb" officeooo:paragraph-rsid="0012ddfb"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fo:font-weight="bold" officeooo:rsid="0012ddfb" officeooo:paragraph-rsid="0012ddfb" style:font-size-asian="20pt" style:font-weight-asian="bold" style:font-size-complex="20pt" style:font-weight-complex="bold"/>
    </style:style>
    <style:style style:name="P3" style:family="paragraph" style:parent-style-name="Standard">
      <style:paragraph-properties fo:text-align="center" style:justify-single-word="false"/>
      <style:text-properties fo:font-size="20pt" fo:font-weight="normal" officeooo:rsid="0012ddfb" officeooo:paragraph-rsid="0012ddfb" style:font-size-asian="20pt" style:font-weight-asian="normal" style:font-size-complex="20pt" style:font-weight-complex="normal"/>
    </style:style>
    <style:style style:name="P4" style:family="paragraph" style:parent-style-name="Standard">
      <style:paragraph-properties fo:text-align="center" style:justify-single-word="false"/>
      <style:text-properties style:font-name="Frank Ruhl Hofshi" fo:font-size="26pt" fo:font-weight="bold" officeooo:rsid="0012ddfb" officeooo:paragraph-rsid="0012ddfb" style:font-size-asian="26pt" style:font-weight-asian="bold" style:font-size-complex="2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Currículo Funcional</text:p>
      <text:p text:style-name="P1"/>
      <text:p text:style-name="P1"/>
      <text:p text:style-name="P1"/>
      <text:p text:style-name="P3"/>
      <text:p text:style-name="P3">2º Sargento MICHELS GRECILO ALMEIDA: possui formação superior em Direito pela Universidade da Região da Campanha URCAMP, formado no ano de 2019, ingressou na Brigada Militar no ano de 2009 na Academia de Polícia Militar em Porto Alegre, em 2010 foi lotado no 19º Batalhão de Polícia Militar de Porto Alegre onde permaneceu até fevereiro de 2013, em 2013 foi transferido para o 1º Batalhão de Policiamento de Área de Fronteira neste município onde permaneceu até o ano de 2021 quando ingressou no Curso Técnico de Segurança Pública na Escola de formação de Sargentos em Santa Maria, sendo lotado após a conclusão do curso e promoção a graduação de 2º Sargento no 2º Batalhão Ambiental da Brigada Militar neste municíp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Frank Ruhl Hofshi" svg:font-family="'Frank Ruhl Hofshi'" style:font-family-generic="modern" style:font-pitch="variable"/>
    <style:font-face style:name="HoloLens MDL2 Assets" svg:font-family="'HoloLens MDL2 Asset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riam Libre" svg:font-family="'Miriam Libre'" style:font-family-generic="modern"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0T17:21:20.128000000</meta:creation-date>
    <meta:print-date>2024-03-20T17:26:55.903000000</meta:print-date>
    <dc:date>2024-04-02T18:52:05.643000000</dc:date>
    <meta:editing-duration>P13DT1H30M46S</meta:editing-duration>
    <meta:editing-cycles>1</meta:editing-cycles>
    <meta:document-statistic meta:table-count="0" meta:image-count="0" meta:object-count="0" meta:page-count="1" meta:paragraph-count="2" meta:word-count="122" meta:character-count="738" meta:non-whitespace-character-count="618"/>
    <meta:generator>LibreOffice/7.6.4.1$Windows_X86_64 LibreOffice_project/e19e193f88cd6c0525a17fb7a176ed8e6a3e2aa1</meta:generator>
  </office:meta>
</office:document-meta>
</file>