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0000000E17D70B4B0FD2FB06F.png" manifest:media-type="image/pn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fo:font-size="10pt" officeooo:paragraph-rsid="00a5ecb7" style:font-size-asian="10pt" style:font-name-complex="Times New Roman" style:font-size-complex="10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size="10pt" officeooo:paragraph-rsid="00a5ecb7" style:font-size-asian="10pt" style:font-size-complex="10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size="10pt" fo:font-weight="bold" officeooo:paragraph-rsid="00a5ecb7" style:font-size-asian="10pt" style:font-weight-asian="bold" style:font-name-complex="Times New Roman" style:font-size-complex="10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fo:color="#000000" fo:font-size="10pt" fo:font-weight="normal" officeooo:paragraph-rsid="00a5ecb7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0pt" officeooo:paragraph-rsid="00a5ecb7" style:font-size-asian="10pt" style:font-name-complex="Times New Roman" style:font-size-complex="10pt"/>
    </style:style>
    <style:style style:name="P6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font-name="Times New Roman" fo:font-size="12pt" officeooo:paragraph-rsid="0069c108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officeooo:paragraph-rsid="00a9f72c" fo:hyphenate="false" fo:hyphenation-remain-char-count="2" fo:hyphenation-push-char-count="2"/>
    </style:style>
    <style:style style:name="P1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fo:font-size="10pt" officeooo:paragraph-rsid="00a5ecb7" style:font-size-asian="10pt" style:font-name-complex="Times New Roman" style:font-size-complex="10pt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officeooo:rsid="00a904cc" officeooo:paragraph-rsid="00a904cc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"/>
    </style:style>
    <style:style style:name="T4" style:family="text">
      <style:text-properties style:use-window-font-color="true"/>
    </style:style>
    <style:style style:name="T5" style:family="text">
      <style:text-properties fo:color="#999999" style:font-name="Times New Roman" fo:font-size="8pt" fo:language="pt" fo:country="BR" fo:font-weight="normal" officeooo:rsid="0087932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6" style:family="text">
      <style:text-properties fo:color="#999999" style:font-name="Times New Roman" fo:font-size="8pt" fo:language="pt" fo:country="BR" fo:font-weight="normal" officeooo:rsid="0065f200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7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8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9" style:family="text">
      <style:text-properties fo:font-weight="normal" style:font-weight-asian="normal" style:font-name-complex="DejaVu Serif Condensed" style:font-weight-complex="normal"/>
    </style:style>
    <style:style style:name="T10" style:family="text">
      <style:text-properties fo:font-weight="normal" officeooo:rsid="00a6a29a" style:font-weight-asian="normal" style:font-name-complex="DejaVu Serif Condensed" style:font-weight-complex="normal"/>
    </style:style>
    <style:style style:name="T11" style:family="text">
      <style:text-properties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12" style:family="text">
      <style:text-properties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13" style:family="text">
      <style:text-properties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14" style:family="text">
      <style:text-properties fo:font-style="normal" fo:font-weight="normal" officeooo:rsid="009b00d8" style:font-style-asian="normal" style:font-weight-asian="normal" style:font-name-complex="DejaVu Serif Condensed" style:font-style-complex="normal" style:font-weight-complex="normal"/>
    </style:style>
    <style:style style:name="T15" style:family="text">
      <style:text-properties fo:font-style="normal" fo:font-weight="normal" officeooo:rsid="009c4eee" style:font-style-asian="normal" style:font-weight-asian="normal" style:font-name-complex="DejaVu Serif Condensed" style:font-style-complex="normal" style:font-weight-complex="normal"/>
    </style:style>
    <style:style style:name="T16" style:family="text">
      <style:text-properties fo:font-style="normal" fo:font-weight="normal" officeooo:rsid="00a6a29a" style:font-style-asian="normal" style:font-weight-asian="normal" style:font-name-complex="DejaVu Serif Condensed" style:font-style-complex="normal" style:font-weight-complex="normal"/>
    </style:style>
    <style:style style:name="T17" style:family="text">
      <style:text-properties fo:font-style="normal" fo:font-weight="normal" officeooo:rsid="00a6c1a6" style:font-style-asian="normal" style:font-weight-asian="normal" style:font-name-complex="DejaVu Serif Condensed" style:font-style-complex="normal" style:font-weight-complex="normal"/>
    </style:style>
    <style:style style:name="T18" style:family="text">
      <style:text-properties fo:font-style="normal" fo:font-weight="normal" officeooo:rsid="00a904cc" style:font-style-asian="normal" style:font-weight-asian="normal" style:font-name-complex="DejaVu Serif Condensed" style:font-style-complex="normal" style:font-weight-complex="normal"/>
    </style:style>
    <style:style style:name="T19" style:family="text">
      <style:text-properties fo:font-style="normal" fo:font-weight="bold" officeooo:rsid="00a6c1a6" style:font-style-asian="normal" style:font-weight-asian="bold" style:font-name-complex="Arial" style:font-style-complex="normal" style:font-weight-complex="bold"/>
    </style:style>
    <style:style style:name="T20" style:family="text">
      <style:text-properties fo:font-style="normal" officeooo:rsid="00a6c1a6" style:font-name-asian="Arial" style:font-style-asian="normal" style:font-name-complex="Arial" style:font-style-complex="normal"/>
    </style:style>
    <style:style style:name="T21" style:family="text">
      <style:text-properties fo:font-style="normal" officeooo:rsid="00a6c1a6" style:font-style-asian="normal" style:font-name-complex="Arial" style:font-style-complex="normal"/>
    </style:style>
    <style:style style:name="T22" style:family="text">
      <style:text-properties fo:font-style="normal" officeooo:rsid="00a904cc" style:font-style-asian="normal" style:font-name-complex="Arial" style:font-style-complex="normal"/>
    </style:style>
    <style:style style:name="T23" style:family="text">
      <style:text-properties fo:font-style="normal" officeooo:rsid="00a9f72c" style:font-style-asian="normal" style:font-name-complex="Arial" style:font-style-complex="normal"/>
    </style:style>
    <style:style style:name="T24" style:family="text">
      <style:text-properties fo:font-style="italic" officeooo:rsid="00a6c1a6" style:font-style-asian="italic" style:font-name-complex="Arial" style:font-style-complex="normal"/>
    </style:style>
    <style:style style:name="T25" style:family="text">
      <style:text-properties fo:font-style="italic" officeooo:rsid="00a904cc" style:font-style-asian="italic" style:font-name-complex="Arial" style:font-style-complex="normal"/>
    </style:style>
    <style:style style:name="T26" style:family="text">
      <style:text-properties style:font-name="Times New Roman" fo:font-size="12pt" fo:font-style="normal" fo:font-weight="normal" officeooo:rsid="00a6c1a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a6c1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a9f7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a904c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bold" officeooo:rsid="00a6c1a6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style:font-name="Times New Roman" fo:font-size="12pt" fo:font-style="italic" fo:font-weight="normal" officeooo:rsid="00a6c1a6" style:font-size-asian="12pt" style:font-style-asian="italic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Times New Roman" fo:font-size="12pt" fo:font-style="italic" fo:font-weight="normal" officeooo:rsid="00a904cc" style:font-size-asian="12pt" style:font-style-asian="italic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85382318" text:style-name="WW8Num2">
        <text:list-item>
          <text:h text:style-name="P18" text:outline-level="1">COMUNICAÇÃO</text:h>
        </text:list-item>
      </text:list>
      <text:p text:style-name="P15"/>
      <text:p text:style-name="P16"><text:span text:style-name="T26">O</text:span><text:span text:style-name="T27"> Presidente da Câmara Municipal de Uruguaiana, no uso de suas atribuições legais e conforme determina o </text:span><text:span text:style-name="T28">parágrafo </text:span><text:span text:style-name="T27">único, </text:span><text:span text:style-name="T28">do </text:span><text:span text:style-name="T27">art. 118, da Lei Orgânica do Município, </text:span><text:span text:style-name="T30">COMUNICA</text:span><text:span text:style-name="T27"> que encontra-</text:span><text:span text:style-name="T29">se à</text:span><text:span text:style-name="T27"> disposição no </text:span><text:span text:style-name="T28">SAPL (</text:span><text:a xlink:type="simple" xlink:href="https://sapl.uruguaiana.rs.leg.br/materia/3721" text:style-name="Internet_20_link" text:visited-style-name="Visited_20_Internet_20_Link"><text:span text:style-name="T23">https://sapl.uruguaiana.rs.leg.br/materia/3721</text:span></text:a><text:span text:style-name="T28">) e </text:span><text:span text:style-name="T27">na Secretaria </text:span><text:span text:style-name="T28">desta</text:span><text:span text:style-name="T27"> Casa Legislativa, </text:span><text:span text:style-name="T29">pelo prazo de 3</text:span><text:span text:style-name="T27">0 dias, a partir desta data, para que os munícipes tomem conhecimento, o Projeto de Lei nº 0</text:span><text:span text:style-name="T29">56/2020</text:span><text:span text:style-name="T27">, </text:span><text:span text:style-name="T29">protocola</text:span><text:span text:style-name="T27">do </text:span><text:span text:style-name="T29">sob o nº 0445/2020/LEG, de autoria do Poder </text:span><text:span text:style-name="T27">Executivo, que</text:span><text:span text:style-name="T31"> “Dispõe sobre as Diretrizes Orçamentárias para o exercício financeiro de 20</text:span><text:span text:style-name="T32">21</text:span><text:span text:style-name="T31">”.</text:span></text:p>
      <text:p text:style-name="P7"><text:span text:style-name="T12">Gabinete da Presidência da Câmara Municipal de </text:span><text:span text:style-name="T11">Uruguaiana, </text:span><text:span text:style-name="T12">em</text:span><text:span text:style-name="T14"> </text:span><text:span text:style-name="T18">4</text:span><text:span text:style-name="T15"> de </text:span><text:span text:style-name="T17">a</text:span><text:span text:style-name="T18">gosto</text:span><text:span text:style-name="T13"> </text:span><text:span text:style-name="T11">de 20</text:span><text:span text:style-name="T16">20</text:span><text:span text:style-name="T12">.</text:span></text:p>
      <text:p text:style-name="P8"/>
      <text:p text:style-name="P9"><text:span text:style-name="T9">Ver. </text:span><text:span text:style-name="T10">IRANI COELHO FERNANDES</text:span></text:p>
      <text:p text:style-name="P12">Presidente</text:p>
      <text:p text:style-name="P13"/>
      <text:p text:style-name="P10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fo:font-size="10pt" officeooo:paragraph-rsid="00a5ecb7" style:font-size-asian="10pt" style:font-name-complex="Times New Roman" style:font-size-complex="10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fo:font-size="10pt" officeooo:paragraph-rsid="00a5ecb7" style:font-size-asian="10pt" style:font-name-complex="Times New Roman" style:font-size-complex="10pt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fo:font-size="10pt" fo:font-weight="bold" officeooo:paragraph-rsid="00a5ecb7" style:font-size-asian="10pt" style:font-weight-asian="bold" style:font-name-complex="Times New Roman" style:font-size-complex="10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fo:color="#000000" fo:font-size="10pt" fo:font-weight="normal" officeooo:paragraph-rsid="00a5ecb7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font-size="10pt" officeooo:paragraph-rsid="00a5ecb7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Times New Roman" fo:font-size="10pt" officeooo:paragraph-rsid="00a5ecb7" style:font-size-asian="10pt" style:font-name-complex="Times New Roman" style:font-size-complex="10pt"/>
    </style:style>
    <style:style style:name="M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MT1" style:family="text">
      <style:text-properties style:font-name-complex="Times New Roman"/>
    </style:style>
    <style:style style:name="MT2" style:family="text">
      <style:text-properties fo:color="#000000" style:font-name-complex="Times New Roman"/>
    </style:style>
    <style:style style:name="MT3" style:family="text">
      <style:text-properties fo:color="#000000"/>
    </style:style>
    <style:style style:name="MT4" style:family="text"/>
    <style:style style:name="MT5" style:family="text">
      <style:text-properties style:use-window-font-color="true"/>
    </style:style>
    <style:style style:name="MT6" style:family="text">
      <style:text-properties fo:color="#999999" style:font-name="Times New Roman" fo:font-size="8pt" fo:language="pt" fo:country="BR" fo:font-weight="normal" officeooo:rsid="0087932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7" style:family="text">
      <style:text-properties fo:color="#999999" style:font-name="Times New Roman" fo:font-size="8pt" fo:language="pt" fo:country="BR" fo:font-weight="normal" officeooo:rsid="0065f200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2.736cm" style:dynamic-spacing="true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141cm" svg:y="0.026cm" svg:width="2.36cm" svg:height="1.954cm" draw:z-index="1"><draw:image xlink:href="Pictures/1000020100000110000000E17D70B4B0FD2FB06F.png" xlink:type="simple" xlink:show="embed" xlink:actuate="onLoad" loext:mime-type="image/png"/></draw:frame>ESTADO DO RIO GRANDE DO SUL<draw:frame draw:style-name="Mfr2" draw:name="Figura3" text:anchor-type="char" svg:x="14.166cm" svg:y="0.108cm" svg:width="2.346cm" svg:height="1.753cm" draw:z-index="0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</text:span></text:p>
        <text:p text:style-name="MP6"><text:span text:style-name="Internet_20_link"><text:span text:style-name="MT3">Home Page: </text:span></text:span><text:a xlink:type="simple" xlink:href="http://www.camarauruaguaiana.rs.gov.br/" text:style-name="Internet_20_link" text:visited-style-name="Visited_20_Internet_20_Link"><text:span text:style-name="Internet_20_link">www.uruguaiana.rs.</text:span></text:a><text:a xlink:type="simple" xlink:href="http://www.camarauruaguaiana.rs.gov.br/" text:style-name="Internet_20_link" text:visited-style-name="Visited_20_Internet_20_Link"><text:span text:style-name="Internet_20_link">leg</text:span></text:a><text:a xlink:type="simple" xlink:href="http://www.camarauruaguaiana.rs.gov.br/" text:style-name="Internet_20_link" text:visited-style-name="Visited_20_Internet_20_Link"><text:span text:style-name="Internet_20_link">.br</text:span></text:a><text:span text:style-name="Internet_20_link"><text:span text:style-name="MT3"> <text:s text:c="3"/></text:span></text:span><text:span text:style-name="Internet_20_link"><text:span text:style-name="MT5">E-mail: </text:span></text:span><text:a xlink:type="simple" xlink:href="mailto:expediente@camarauruguaiana.rs.gov.br" text:style-name="Internet_20_link" text:visited-style-name="Visited_20_Internet_20_Link"><text:span text:style-name="Internet_20_link">expediente@uruguaiana.rs.leg.br</text:span></text:a></text:p>
      </style:header>
      <style:footer>
        <text:p text:style-name="MP7"><text:span text:style-name="MT6">kmmb</text:span><text:span text:style-name="MT7">/</text:span><text:span text:style-name="MT8">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ED 003 /99</dc:title>
    <meta:initial-creator>Pref. Muncipal de Uruguaiana</meta:initial-creator>
    <meta:creation-date>2011-07-18T11:07:00</meta:creation-date>
    <dc:date>2020-08-04T09:10:24.087000000</dc:date>
    <meta:print-date>2020-08-04T09:09:42.411000000</meta:print-date>
    <meta:editing-cycles>114</meta:editing-cycles>
    <meta:editing-duration>PT21H32M28S</meta:editing-duration>
    <meta:generator>LibreOffice/6.2.6.2$Windows_X86_64 LibreOffice_project/684e730861356e74889dfe6dbddd3562aae2e6ad</meta:generator>
    <meta:document-statistic meta:table-count="0" meta:image-count="2" meta:object-count="0" meta:page-count="1" meta:paragraph-count="13" meta:word-count="138" meta:character-count="969" meta:non-whitespace-character-count="836"/>
  </office:meta>
</office:document-meta>
</file>