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6da622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paragraph-rsid="00bee588" style:font-size-asian="8pt" style:font-name-complex="Verdana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paragraph-rsid="006da622" style:font-size-asian="10pt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bee588" style:font-size-asian="10pt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6da622" style:font-size-asian="12pt" style:font-weight-asian="bold" style:font-name-complex="Times New Roman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bee588" style:font-size-asian="12pt" style:font-weight-asian="bold" style:font-name-complex="Times New Roman" style:font-size-complex="12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6da622" style:font-size-asian="10pt" style:font-weight-asian="normal" style:font-name-complex="Times New Roman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bee588" style:font-size-asian="10pt" style:font-weight-asian="normal" style:font-name-complex="Times New Roman" style:font-size-complex="10pt" style:font-weight-complex="normal"/>
    </style:style>
    <style:style style:name="P9" style:family="paragraph" style:parent-style-name="Header">
      <style:paragraph-properties fo:text-align="center" style:justify-single-word="false"/>
      <style:text-properties fo:font-size="10pt" officeooo:paragraph-rsid="006da622" style:font-size-asian="10pt" style:font-size-complex="10pt"/>
    </style:style>
    <style:style style:name="P10" style:family="paragraph" style:parent-style-name="Header">
      <style:paragraph-properties fo:text-align="center" style:justify-single-word="false"/>
      <style:text-properties fo:font-size="10pt" officeooo:paragraph-rsid="00bee588" style:font-size-asian="10pt" style:font-size-complex="10pt"/>
    </style:style>
    <style:style style:name="P11" style:family="paragraph" style:parent-style-name="Header">
      <style:paragraph-properties fo:text-align="center" style:justify-single-word="false"/>
      <style:text-properties officeooo:paragraph-rsid="006da622"/>
    </style:style>
    <style:style style:name="P12" style:family="paragraph" style:parent-style-name="Header">
      <style:paragraph-properties fo:text-align="center" style:justify-single-word="false"/>
      <style:text-properties officeooo:paragraph-rsid="00bee588"/>
    </style:style>
    <style:style style:name="P13" style:family="paragraph" style:parent-style-name="Header">
      <style:paragraph-properties fo:text-align="end" style:justify-single-word="false"/>
      <style:text-properties style:font-name="Arial Black" style:font-name-complex="Arial Black"/>
    </style:style>
    <style:style style:name="P14" style:family="paragraph" style:parent-style-name="Normal_20__28_Web_29_" style:master-page-name="">
      <style:paragraph-properties fo:margin-left="0cm" fo:margin-right="0cm" fo:margin-top="0.176cm" fo:margin-bottom="0.21cm" loext:contextual-spacing="false" fo:text-align="start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fo:color="#808080" style:font-name="Times New Roman1" fo:font-size="9pt" fo:language="pt" fo:country="BR" fo:font-weight="normal" officeooo:rsid="00ba90eb" officeooo:paragraph-rsid="00ba90eb" style:font-name-asian="TimesNewRomanPSMT" style:font-size-asian="9pt" style:font-weight-asian="normal" style:font-name-complex="DejaVu Serif Condensed" style:font-size-complex="9pt" style:font-weight-complex="normal" fo:hyphenate="false" fo:hyphenation-remain-char-count="2" fo:hyphenation-push-char-count="2"/>
    </style:style>
    <style:style style:name="P15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9pt" fo:language="pt" fo:country="BR" fo:font-weight="normal" officeooo:rsid="00ba90eb" officeooo:paragraph-rsid="00bee588" style:font-name-asian="TimesNewRomanPSMT" style:font-size-asian="9pt" style:font-weight-asian="normal" style:font-name-complex="DejaVu Serif Condensed" style:font-size-complex="9pt" style:font-weight-complex="normal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7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bee588" style:font-name-asian="DejaVuSerifCondensed-Bold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10%" fo:text-align="justify" style:justify-single-word="false" fo:text-indent="2.499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.21cm" fo:margin-bottom="0.21cm" loext:contextual-spacing="false" fo:line-height="11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fo:font-size="12pt" officeooo:paragraph-rsid="00cd1a1b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0cd1a1b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rsid="006c61c3" officeooo:paragraph-rsid="00cd1a1b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0cff838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25" style:family="paragraph" style:parent-style-name="Standard">
      <style:paragraph-properties fo:margin-left="0cm" fo:margin-right="0.086cm" fo:line-height="11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/>
    </style:style>
    <style:style style:name="P26" style:family="paragraph" style:parent-style-name="Standard">
      <style:paragraph-properties fo:line-height="110%" fo:text-align="justify" style:justify-single-word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weight="normal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7" style:family="paragraph" style:parent-style-name="Standard">
      <style:paragraph-properties fo:line-height="110%" fo:text-align="justify" style:justify-single-word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">
      <style:paragraph-properties fo:margin-left="7.999cm" fo:margin-right="0cm" fo:margin-top="0.7cm" fo:margin-bottom="0.7cm" loext:contextual-spacing="false" fo:line-height="11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cd1a1b" officeooo:paragraph-rsid="00cd1a1b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e43b1e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e99ade"/>
    </style:style>
    <style:style style:name="P31" style:family="paragraph" style:parent-style-name="Standard" style:master-page-name="Standard">
      <style:paragraph-properties fo:line-height="110%" fo:text-align="center" style:justify-single-word="false" style:page-number="auto" style:writing-mode="lr-tb"/>
      <style:text-properties style:font-name="Times New Roman" fo:font-size="12pt" officeooo:paragraph-rsid="0040adb5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9a420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e43b1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8" style:family="text">
      <style:text-properties fo:color="#000000" fo:language="pt" fo:country="BR" fo:font-style="normal" style:text-underline-style="none" fo:font-weight="bold" officeooo:rsid="003de1f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9" style:family="text">
      <style:text-properties fo:color="#000000" fo:language="pt" fo:country="BR" fo:font-style="normal" style:text-underline-style="none" fo:font-weight="bold" officeooo:rsid="009b704e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" style:family="text">
      <style:text-properties fo:color="#000000" fo:language="pt" fo:country="BR" fo:font-style="normal" style:text-underline-style="none" fo:font-weight="bold" officeooo:rsid="006169e4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1" style:family="text">
      <style:text-properties fo:color="#000000" fo:language="pt" fo:country="BR" fo:font-style="normal" style:text-underline-style="none" fo:font-weight="bold" officeooo:rsid="00a6a50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" style:family="text">
      <style:text-properties fo:color="#000000" fo:language="pt" fo:country="BR" fo:font-style="normal" style:text-underline-style="none" fo:font-weight="bold" officeooo:rsid="009982f7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3" style:family="text">
      <style:text-properties fo:color="#000000" fo:language="pt" fo:country="BR" fo:font-style="normal" style:text-underline-style="none" fo:font-weight="bold" officeooo:rsid="00d7472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4" style:family="text">
      <style:text-properties fo:color="#000000" fo:language="pt" fo:country="BR" fo:font-style="normal" style:text-underline-style="none" fo:font-weight="bold" officeooo:rsid="00e3a61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5" style:family="text">
      <style:text-properties fo:color="#000000" fo:language="pt" fo:country="BR" fo:font-style="normal" style:text-underline-style="none" fo:font-weight="bold" officeooo:rsid="00a6a501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6" style:family="text">
      <style:text-properties fo:color="#000000" fo:language="pt" fo:country="BR" fo:font-style="normal" style:text-underline-style="none" fo:font-weight="normal" officeooo:rsid="00a6a501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7" style:family="text">
      <style:text-properties fo:color="#000000" fo:language="pt" fo:country="BR" fo:font-style="normal" style:text-underline-style="none" fo:font-weight="normal" officeooo:rsid="00504945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bold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weight-complex="bold"/>
    </style:style>
    <style:style style:name="T19" style:family="text">
      <style:text-properties fo:color="#000000" fo:font-size="12pt" fo:language="pt" fo:country="BR" fo:font-style="normal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20" style:family="text">
      <style:text-properties fo:color="#000000" fo:font-size="12pt" fo:language="pt" fo:country="BR" fo:font-style="normal" style:text-underline-style="none" fo:font-weight="normal" style:font-name-asian="Lucida Sans Unicode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fo:font-size="12pt" fo:language="pt" fo:country="BR" fo:font-style="normal" style:text-underline-style="none" fo:font-weight="normal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fo:font-size="12pt" fo:language="pt" fo:country="BR" fo:font-style="normal" style:text-underline-style="none" fo:font-weight="normal" officeooo:rsid="008174b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3" style:family="text">
      <style:text-properties fo:color="#000000" fo:font-size="12pt" fo:language="pt" fo:country="BR" fo:font-style="normal" style:text-underline-style="none" fo:font-weight="normal" officeooo:rsid="009e051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fo:font-size="12pt" fo:language="pt" fo:country="BR" fo:font-style="normal" style:text-underline-style="none" fo:font-weight="normal" officeooo:rsid="009a420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fo:font-size="12pt" fo:language="pt" fo:country="BR" fo:font-style="normal" style:text-underline-style="none" fo:font-weight="normal" officeooo:rsid="0097ff24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fo:font-size="12pt" fo:language="pt" fo:country="BR" fo:font-style="normal" style:text-underline-style="none" fo:font-weight="normal" officeooo:rsid="00da81b5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7" style:family="text">
      <style:text-properties fo:color="#000000" fo:font-size="12pt" fo:language="pt" fo:country="BR" fo:font-style="normal" style:text-underline-style="none" fo:font-weight="normal" officeooo:rsid="00db49e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fo:font-size="12pt" fo:language="pt" fo:country="BR" fo:font-style="normal" style:text-underline-style="none" fo:font-weight="normal" officeooo:rsid="00e3a611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9" style:family="text">
      <style:text-properties fo:color="#000000" fo:font-size="12pt" fo:language="pt" fo:country="BR" fo:font-style="normal" style:text-underline-style="none" fo:font-weight="normal" officeooo:rsid="00886a8a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0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1" style:family="text">
      <style:text-properties fo:color="#000000" fo:font-size="12pt" fo:language="pt" fo:country="BR" fo:font-style="normal" style:text-underline-style="none" fo:font-weight="normal" officeooo:rsid="0089af74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2" style:family="text">
      <style:text-properties fo:color="#000000" fo:font-size="12pt" fo:language="pt" fo:country="BR" fo:font-style="normal" style:text-underline-style="none" fo:font-weight="normal" officeooo:rsid="007263fb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3" style:family="text">
      <style:text-properties fo:color="#000000" fo:font-size="12pt" fo:language="pt" fo:country="BR" fo:font-style="normal" style:text-underline-style="none" fo:font-weight="normal" officeooo:rsid="0060381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4" style:family="text">
      <style:text-properties fo:color="#000000" fo:font-size="12pt" fo:language="pt" fo:country="BR" fo:font-style="normal" style:text-underline-style="none" fo:font-weight="normal" officeooo:rsid="00a0b407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" style:family="text">
      <style:text-properties fo:color="#000000" fo:font-size="12pt" fo:language="pt" fo:country="BR" fo:font-style="normal" style:text-underline-style="none" fo:font-weight="normal" officeooo:rsid="0081892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" style:family="text">
      <style:text-properties fo:color="#000000" fo:font-size="12pt" fo:language="pt" fo:country="BR" fo:font-style="normal" style:text-underline-style="none" fo:font-weight="normal" officeooo:rsid="00a34278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7" style:family="text">
      <style:text-properties fo:color="#000000" fo:font-size="12pt" fo:language="pt" fo:country="BR" fo:font-style="normal" style:text-underline-style="none" fo:font-weight="normal" officeooo:rsid="00803af6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8" style:family="text">
      <style:text-properties fo:color="#000000" fo:font-size="12pt" fo:language="pt" fo:country="BR" fo:font-style="normal" style:text-underline-style="none" fo:font-weight="normal" officeooo:rsid="006f329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" style:family="text">
      <style:text-properties fo:color="#000000" fo:font-size="12pt" fo:language="pt" fo:country="BR" fo:font-style="normal" style:text-underline-style="none" fo:font-weight="normal" officeooo:rsid="00cd2d8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0" style:family="text">
      <style:text-properties fo:color="#000000" fo:font-size="12pt" fo:language="pt" fo:country="BR" fo:font-style="normal" style:text-underline-style="none" fo:font-weight="normal" officeooo:rsid="00d74721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1" style:family="text">
      <style:text-properties fo:color="#000000" fo:font-size="12pt" fo:language="pt" fo:country="BR" fo:font-style="normal" style:text-underline-style="none" fo:font-weight="normal" officeooo:rsid="00dd2f8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2" style:family="text">
      <style:text-properties fo:color="#000000" fo:font-size="12pt" fo:language="pt" fo:country="BR" fo:font-style="normal" style:text-underline-style="none" fo:font-weight="normal" officeooo:rsid="00eff6f8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3" style:family="text">
      <style:text-properties fo:color="#000000" fo:font-size="12pt" fo:language="pt" fo:country="BR" fo:font-style="normal" style:text-underline-style="none" fo:font-weight="normal" officeooo:rsid="00f185fb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4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5" style:family="text">
      <style:text-properties fo:color="#000000" fo:font-size="12pt" fo:language="pt" fo:country="BR" fo:font-style="normal" style:text-underline-style="none" fo:font-weight="normal" officeooo:rsid="00dd2f83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6" style:family="text">
      <style:text-properties fo:color="#000000" fo:font-size="12pt" fo:language="pt" fo:country="BR" fo:font-style="normal" style:text-underline-style="none" fo:font-weight="bold" officeooo:rsid="00886a8a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7" style:family="text">
      <style:text-properties fo:color="#000000" fo:font-size="12pt" fo:language="pt" fo:country="BR" fo:font-style="normal" style:text-underline-style="none" fo:font-weight="bold" officeooo:rsid="004b7d0d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8" style:family="text">
      <style:text-properties fo:color="#000000" fo:font-size="12pt" fo:language="pt" fo:country="BR" fo:font-style="normal" style:text-underline-style="none" fo:font-weight="bold" officeooo:rsid="00603813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9" style:family="text">
      <style:text-properties fo:color="#000000" fo:font-size="12pt" fo:language="pt" fo:country="BR" fo:font-style="normal" style:text-underline-style="none" fo:font-weight="bold" officeooo:rsid="00886a8a" style:font-name-asian="Lucida Sans Unicode" style:font-size-asian="12pt" style:language-asian="en" style:country-asian="US" style:font-style-asian="normal" style:font-weight-asian="bold" style:font-name-complex="DejaVu Sans Condensed" style:font-size-complex="12pt" style:language-complex="en" style:country-complex="US" style:font-style-complex="normal" style:font-weight-complex="bold"/>
    </style:style>
    <style:style style:name="T50" style:family="text">
      <style:text-properties fo:color="#0070c0" style:font-name="Times New Roman" fo:font-size="10pt" style:font-size-asian="10pt" style:font-name-complex="Times New Roman" style:font-size-complex="10pt"/>
    </style:style>
    <style:style style:name="T51" style:family="text">
      <style:text-properties officeooo:rsid="00e9de1e"/>
    </style:style>
    <style:style style:name="T52" style:family="text">
      <style:text-properties officeooo:rsid="00c35781"/>
    </style:style>
    <style:style style:name="T53" style:family="text">
      <style:text-properties fo:font-weight="bold" style:font-weight-asian="bold"/>
    </style:style>
    <style:style style:name="T54" style:family="text">
      <style:text-properties officeooo:rsid="009f2193"/>
    </style:style>
    <style:style style:name="T55" style:family="text">
      <style:text-properties officeooo:rsid="00ba90eb"/>
    </style:style>
    <style:style style:name="T56" style:family="text">
      <style:text-properties fo:font-style="normal" style:font-style-asian="normal" style:font-name-complex="Times New Roman" style:font-weight-complex="normal"/>
    </style:style>
    <style:style style:name="T57" style:family="text">
      <style:text-properties fo:font-style="normal" officeooo:rsid="006169e4" style:font-style-asian="normal" style:font-name-complex="Times New Roman" style:font-weight-complex="normal"/>
    </style:style>
    <style:style style:name="T58" style:family="text">
      <style:text-properties fo:font-style="normal" officeooo:rsid="004841c0" style:font-style-asian="normal" style:font-name-complex="Times New Roman" style:font-weight-complex="normal"/>
    </style:style>
    <style:style style:name="T59" style:family="text">
      <style:text-properties fo:language="pt" fo:country="BR" fo:font-style="normal" fo:font-weight="norm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0" style:family="text">
      <style:text-properties fo:language="pt" fo:country="BR" fo:font-style="normal" fo:font-weight="normal" officeooo:rsid="0067ed9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1" style:family="text">
      <style:text-properties fo:language="pt" fo:country="BR" fo:font-style="normal" fo:font-weight="normal" style:language-asian="en" style:country-asian="US" style:font-style-asian="normal" style:font-weight-asian="normal" style:font-name-complex="DejaVu Sans Condensed" style:language-complex="en" style:country-complex="US" style:font-style-complex="normal" style:font-weight-complex="normal"/>
    </style:style>
    <style:style style:name="T62" style:family="text">
      <style:text-properties fo:language="pt" fo:country="BR" fo:font-style="normal" fo:font-weight="normal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3" style:family="text">
      <style:text-properties fo:language="pt" fo:country="BR" fo:font-style="normal" fo:font-weight="normal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4" style:family="text">
      <style:text-properties fo:language="pt" fo:country="BR" fo:font-style="normal" fo:font-weight="normal" officeooo:rsid="006169e4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5" style:family="text">
      <style:text-properties fo:language="pt" fo:country="BR" fo:font-style="normal" fo:font-weight="normal" officeooo:rsid="009f2193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6" style:family="text">
      <style:text-properties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7" style:family="text">
      <style:text-properties fo:language="pt" fo:country="BR" fo:font-style="normal" fo:font-weight="normal" officeooo:rsid="00cb3419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8" style:family="text">
      <style:text-properties fo:language="pt" fo:country="BR" fo:font-weight="normal" style:language-asian="en" style:country-asian="US" style:font-weight-asian="normal" style:font-name-complex="Times New Roman" style:language-complex="en" style:country-complex="US" style:font-weight-complex="normal"/>
    </style:style>
    <style:style style:name="T69" style:family="text">
      <style:text-properties fo:language="pt" fo:country="BR" fo:font-weight="normal" style:font-name-asian="Arial" style:language-asian="en" style:country-asian="US" style:font-weight-asian="normal" style:font-name-complex="Times New Roman" style:language-complex="en" style:country-complex="US" style:font-weight-complex="normal"/>
    </style:style>
    <style:style style:name="T70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71" style:family="text">
      <style:text-properties fo:font-size="12pt" fo:font-style="normal" style:text-underline-style="none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2" style:family="text">
      <style:text-properties fo:font-size="12pt" fo:font-style="normal" style:text-underline-style="none" fo:font-weight="normal" officeooo:rsid="00cd1a1b" fo:background-color="transparent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3" style:family="text">
      <style:text-properties fo:font-size="12pt" fo:font-style="normal" style:text-underline-style="none" fo:font-weight="normal" officeooo:rsid="00860a02" fo:background-color="transparent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4" style:family="text">
      <style:text-properties fo:font-size="12pt" fo:font-style="normal" style:text-underline-style="none" fo:font-weight="normal" officeooo:rsid="00dfaf7b" fo:background-color="transparent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5" style:family="text">
      <style:text-properties fo:font-size="12pt" fo:font-style="normal" style:text-underline-style="none" fo:font-weight="normal" officeooo:rsid="00ed4fe4" fo:background-color="transparent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6" style:family="text">
      <style:text-properties officeooo:rsid="00d8ec7c"/>
    </style:style>
    <style:style style:name="T77" style:family="text">
      <style:text-properties style:use-window-font-color="true" style:font-name="Times New Roman"/>
    </style:style>
    <style:style style:name="T78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79" style:family="text">
      <style:text-properties style:use-window-font-color="true" style:font-name="Times New Roman" style:text-underline-style="none" fo:font-weight="bold" officeooo:rsid="00e43b1e" style:font-weight-asian="bold" style:font-weight-complex="bold"/>
    </style:style>
    <style:style style:name="T80" style:family="text">
      <style:text-properties style:use-window-font-color="true" style:font-name="Times New Roman" style:text-underline-style="none" fo:font-weight="bold" officeooo:rsid="00e58ce1" style:font-weight-asian="bold" style:font-weight-complex="bold"/>
    </style:style>
    <style:style style:name="T81" style:family="text">
      <style:text-properties style:use-window-font-color="true" style:font-name="Times New Roman" style:text-underline-style="none" fo:font-weight="bold" officeooo:rsid="00e99ade" style:font-weight-asian="bold" style:font-weight-complex="bold"/>
    </style:style>
    <style:style style:name="T82" style:family="text">
      <style:text-properties style:use-window-font-color="true" style:font-name="Times New Roman" fo:font-size="12pt" fo:language="pt" fo:country="BR" fo:font-style="normal" style:text-underline-style="none" fo:font-weight="normal" officeooo:rsid="009a420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83" style:family="text">
      <style:text-properties style:use-window-font-color="true" style:font-name="Times New Roman" fo:font-size="12pt" fo:language="pt" fo:country="BR" fo:font-style="normal" style:text-underline-style="none" fo:font-weight="normal" officeooo:rsid="009d1b11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84" style:family="text">
      <style:text-properties style:use-window-font-color="true" style:font-name="Times New Roman" fo:font-size="12pt" fo:language="pt" fo:country="BR" fo:font-style="normal" style:text-underline-style="none" fo:font-weight="normal" officeooo:rsid="00e99ad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85" style:family="text">
      <style:text-properties style:use-window-font-color="true" style:font-name="Times New Roman" fo:font-size="12pt" fo:language="pt" fo:country="BR" fo:font-style="normal" style:text-underline-style="none" fo:font-weight="normal" officeooo:rsid="009a420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86" style:family="text">
      <style:text-properties style:use-window-font-color="true" style:font-name="Times New Roman" fo:font-size="12pt" fo:language="pt" fo:country="BR" fo:font-style="normal" style:text-underline-style="none" fo:font-weight="normal" officeooo:rsid="009d1b11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87" style:family="text">
      <style:text-properties style:use-window-font-color="true" style:font-name="Times New Roman" officeooo:rsid="009e5ae5"/>
    </style:style>
    <style:style style:name="T88" style:family="text">
      <style:text-properties style:use-window-font-color="true" style:font-name="Times New Roman" officeooo:rsid="00e43b1e"/>
    </style:style>
    <style:style style:name="T89" style:family="text">
      <style:text-properties style:use-window-font-color="true" style:font-name="Times New Roman" officeooo:rsid="00e734fb"/>
    </style:style>
    <style:style style:name="T90" style:family="text">
      <style:text-properties style:use-window-font-color="true" style:font-name="Times New Roman" officeooo:rsid="00e99ade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style:text-blinking="false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8c3916" style:text-blinking="false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8dc163" style:text-blinking="false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8fae95" style:text-blinking="false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e43b1e" style:text-blinking="false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43b1e" style:text-blinking="false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58ce1" style:text-blinking="false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99ade" style:text-blinking="fals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RESOLUÇÃO Nº </text:span><text:span text:style-name="T14">18</text:span><text:span text:style-name="T8">, DE </text:span><text:span text:style-name="T14">2</text:span><text:span text:style-name="T13">1</text:span><text:span text:style-name="T8"> DE </text:span><text:span text:style-name="T13">SETEMBRO</text:span><text:span text:style-name="T10"> </text:span><text:span text:style-name="T8">DE 201</text:span><text:span text:style-name="T9">7</text:span></text:p>
      <text:p text:style-name="P28">Constitui Comissão Especial.</text:p>
      <text:p text:style-name="P25"><text:span text:style-name="T57">O</text:span><text:span text:style-name="T56"> PRESIDENTE </text:span><text:span text:style-name="T58">DA </text:span><text:span text:style-name="T56">CÂMARA MUNICIPAL DE URUGUAIANA: </text:span><text:span text:style-name="T58">Faço saber que a Câmara Municipal aprovou e eu promulgo a seguinte resolução:</text:span></text:p>
      <text:p text:style-name="P22"><text:span text:style-name="T70">Art. </text:span><text:span text:style-name="T18">1º </text:span><text:span text:style-name="T19">Fica constituída a </text:span><text:span text:style-name="T20">Comissão Especial de Vereadores em consonância </text:span><text:span text:style-name="T21">com os artigos 67, § 1º, </text:span><text:span text:style-name="T22">e </text:span><text:span text:style-name="T21">80, § 1º, § 2º </text:span><text:span text:style-name="T22">e</text:span><text:span text:style-name="T21"> § 3º da Lei Orgânica do Município, bem como com os artigos 37 </text:span><text:span text:style-name="T23">e </text:span><text:span text:style-name="T21">57, §1º do Regimento Interno da Casa, para analisar </text:span><text:span text:style-name="T24">o</text:span><text:span text:style-name="T28">s seguintes</text:span><text:span text:style-name="T25"> </text:span><text:span text:style-name="T21">Projeto</text:span><text:span text:style-name="T28">s</text:span><text:span text:style-name="T21"> de Lei </text:span><text:span text:style-name="T26">Complementar</text:span><text:span text:style-name="T21">, de autoria d</text:span><text:span text:style-name="T27">o Poder Executivo</text:span><text:span text:style-name="T24">:</text:span></text:p>
      <text:p text:style-name="P29"><text:span text:style-name="T78"><text:tab/><text:tab/></text:span><text:span text:style-name="T79">- </text:span><text:a xlink:type="simple" xlink:href="http://sapl.uruguaiana.rs.leg.br/relatorios_administrativos/tramitacaoMaterias/materia_mostrar_proc?cod_materia=701" office:target-frame-name="_blank" xlink:show="new" text:style-name="Internet_20_link" text:visited-style-name="Visited_20_Internet_20_Link"><text:span text:style-name="T78">Projeto de Lei Complementar 2/2017</text:span></text:a><text:span text:style-name="T77"> - </text:span><text:span text:style-name="T91">Protocolo: </text:span><text:span text:style-name="T92">91</text:span><text:span text:style-name="T93">5</text:span><text:span text:style-name="T91">/2017/Leg, </text:span><text:span text:style-name="T96">que ‘A</text:span><text:span text:style-name="T77">ltera e inclui dispositivos no </text:span><text:span text:style-name="T88">C</text:span><text:span text:style-name="T77">ódigo </text:span><text:span text:style-name="T88">T</text:span><text:span text:style-name="T77">ributário do </text:span><text:span text:style-name="T88">M</text:span><text:span text:style-name="T77">unicípio - </text:span><text:span text:style-name="T88">L</text:span><text:span text:style-name="T77">ei nº 2.413/1993, conforme menciona’;</text:span></text:p>
      <text:p text:style-name="P29"><text:span text:style-name="T78"><text:tab/><text:tab/></text:span><text:span text:style-name="T79">- </text:span><text:a xlink:type="simple" xlink:href="http://sapl.uruguaiana.rs.leg.br/relatorios_administrativos/tramitacaoMaterias/materia_mostrar_proc?cod_materia=709" office:target-frame-name="_blank" xlink:show="new" text:style-name="Internet_20_link" text:visited-style-name="Visited_20_Internet_20_Link"><text:span text:style-name="T78">Projeto de Lei Complementar 3/2017</text:span></text:a><text:span text:style-name="T77"> - </text:span><text:span text:style-name="T91">Protocolo: </text:span><text:span text:style-name="T92">9</text:span><text:span text:style-name="T93">23</text:span><text:span text:style-name="T91">/2017/Leg, </text:span><text:span text:style-name="T96">que</text:span><text:span text:style-name="T95"> </text:span><text:span text:style-name="T96">‘D</text:span><text:span text:style-name="T6">á nova redação ao artigo 2º e ao anexo I da </text:span><text:span text:style-name="T7">L</text:span><text:span text:style-name="T6">ei </text:span><text:span text:style-name="T7">C</text:span><text:span text:style-name="T6">omplementar n.º 07/2014 que </text:span><text:span text:style-name="T7">I</text:span><text:span text:style-name="T6">nstitui a </text:span><text:span text:style-name="T7">L</text:span><text:span text:style-name="T6">icença </text:span><text:span text:style-name="T7">E</text:span><text:span text:style-name="T6">special de </text:span><text:span text:style-name="T7">F</text:span><text:span text:style-name="T6">undo de </text:span><text:span text:style-name="T7">Co</text:span><text:span text:style-name="T6">mércio, no </text:span><text:span text:style-name="T7">C</text:span><text:span text:style-name="T6">ódigo </text:span><text:span text:style-name="T7">T</text:span><text:span text:style-name="T6">ributário do município, conforme menciona’;</text:span></text:p>
      <text:p text:style-name="P30"><text:span text:style-name="T78"><text:tab/><text:tab/></text:span><text:span text:style-name="T80">- </text:span><text:a xlink:type="simple" xlink:href="http://sapl.uruguaiana.rs.leg.br/relatorios_administrativos/tramitacaoMaterias/materia_mostrar_proc?cod_materia=712" office:target-frame-name="_blank" xlink:show="new" text:style-name="Internet_20_link" text:visited-style-name="Visited_20_Internet_20_Link"><text:span text:style-name="T78">Projeto de Lei Complementar 6/2017</text:span></text:a><text:span text:style-name="T77"> - </text:span><text:span text:style-name="T91">Protocolo: </text:span><text:span text:style-name="T92">9</text:span><text:span text:style-name="T94">26</text:span><text:span text:style-name="T91">/2017/Leg, </text:span><text:span text:style-name="T96">que</text:span><text:span text:style-name="T95"> </text:span><text:span text:style-name="T96">‘</text:span><text:span text:style-name="T97">A</text:span><text:span text:style-name="T77">cresce dispositivos na </text:span><text:span text:style-name="T89">L</text:span><text:span text:style-name="T77">ei nº 2.413, de 20 de dezembro de 1993, e </text:span><text:span text:style-name="T89">C</text:span><text:span text:style-name="T77">ria a </text:span><text:span text:style-name="T89">T</text:span><text:span text:style-name="T77">axa de </text:span><text:span text:style-name="T89">T</text:span><text:span text:style-name="T77">urismo - TT no município de </text:span><text:span text:style-name="T90">U</text:span><text:span text:style-name="T77">ruguaiana e dá outras providências. </text:span><text:span text:style-name="T87">(</text:span><text:span text:style-name="T89">L</text:span><text:span text:style-name="T87">ei nº 2.413 </text:span><text:span text:style-name="T90">- </text:span><text:span text:style-name="T87">E</text:span><text:span text:style-name="T77">stabelece o Código Tributário do Município, consolida a Legislação Tributária e dá outras providências</text:span><text:span text:style-name="T87">);</text:span></text:p>
      <text:p text:style-name="P30"><text:span text:style-name="T78"><text:tab/><text:tab/></text:span><text:span text:style-name="T81">- </text:span><text:a xlink:type="simple" xlink:href="http://sapl.uruguaiana.rs.leg.br/relatorios_administrativos/tramitacaoMaterias/materia_mostrar_proc?cod_materia=713" office:target-frame-name="_blank" xlink:show="new" text:style-name="Internet_20_link" text:visited-style-name="Visited_20_Internet_20_Link"><text:span text:style-name="T78">Projeto de Lei Complementar 7/2017</text:span></text:a><text:span text:style-name="T77"> - </text:span><text:span text:style-name="T91">Protocolo: </text:span><text:span text:style-name="T92">9</text:span><text:span text:style-name="T94">27</text:span><text:span text:style-name="T91">/2017/Leg, </text:span><text:span text:style-name="T96">que</text:span><text:span text:style-name="T95"> </text:span><text:span text:style-name="T96">‘</text:span><text:span text:style-name="T98">A</text:span><text:span text:style-name="T82">ltera e inclui dispositivos na </text:span><text:span text:style-name="T84">L</text:span><text:span text:style-name="T82">ei nº 3.313/2003, conforme menciona.</text:span><text:span text:style-name="T83">(</text:span><text:span text:style-name="T84">L</text:span><text:span text:style-name="T82">ei nº 3.313/2003</text:span><text:span text:style-name="T84">-</text:span><text:span text:style-name="T82"> </text:span><text:span text:style-name="T85">Dispõe sobre o Imposto Sobre Serviços de Qualquer Natureza, e dá outras providências</text:span><text:span text:style-name="T86">)</text:span><text:span text:style-name="T85">.</text:span></text:p>
      <text:p text:style-name="P20"><text:span text:style-name="T18">Art. 2º </text:span><text:span text:style-name="T71">A Comissão será composta pelos vereadores: </text:span><text:span text:style-name="T72">Elton Vinícius Nicolás da Rocha </text:span><text:span text:style-name="T73">(PP), </text:span><text:span text:style-name="T72">Eric Lins Grilo (DEM)</text:span><text:span text:style-name="T73">, </text:span><text:span text:style-name="T75">José Clemente Correa</text:span><text:span text:style-name="T72"> (PSDB), </text:span><text:span text:style-name="T74">Zulma Rodrigues Ancinello</text:span><text:span text:style-name="T72"> (PRB) e </text:span><text:span text:style-name="T75">Vilson Brites</text:span><text:span text:style-name="T72"> (PMDB).</text:span></text:p>
      <text:p text:style-name="P20"><text:span text:style-name="T46">Art. </text:span><text:span text:style-name="T47">3</text:span><text:span text:style-name="T49">º</text:span><text:span text:style-name="T29"> </text:span><text:span text:style-name="T30">A Comissão Especial, </text:span><text:span text:style-name="T41">conforme artigo 82, § 1º e § 2º da Lei Orgânica do Município </text:span><text:span text:style-name="T30">terá o prazo de </text:span><text:span text:style-name="T40">4</text:span><text:span text:style-name="T39">5</text:span><text:span text:style-name="T30"> </text:span><text:span text:style-name="T31">(</text:span><text:span text:style-name="T39">q</text:span><text:span text:style-name="T40">uarenta e cinco</text:span><text:span text:style-name="T31">)</text:span><text:span text:style-name="T30"> dias</text:span><text:span text:style-name="T32"> </text:span><text:span text:style-name="T44">para exarar o parecer, </text:span><text:span text:style-name="T45">contados conforme previsto no artigo 120, parágrafo único, do Regimento Interno da Casa</text:span><text:span text:style-name="T44">.</text:span></text:p>
      <text:p text:style-name="P21"><text:span text:style-name="T48">Art. 4º</text:span><text:span text:style-name="T33"> </text:span><text:span text:style-name="T34">Fica designada a S</text:span><text:span text:style-name="T30">ervidor</text:span><text:span text:style-name="T35">a </text:span><text:span text:style-name="T42">Claudia Aires Simas</text:span><text:span text:style-name="T30">, </text:span><text:span text:style-name="T43">Auxiliar Técnico Legislativo</text:span><text:span text:style-name="T36"> </text:span><text:span text:style-name="T30">para </text:span><text:span text:style-name="T35">auxiliar no </text:span><text:span text:style-name="T37">assessora</text:span><text:span text:style-name="T35">mento</text:span><text:span text:style-name="T30"> </text:span><text:span text:style-name="T36">a</text:span><text:span text:style-name="T30"> </text:span><text:span text:style-name="T36">esta </text:span><text:span text:style-name="T30">Comissão Especial</text:span><text:span text:style-name="T38">.</text:span></text:p>
      <text:p text:style-name="P19"><text:span text:style-name="T11">Art. </text:span><text:span text:style-name="T12">5</text:span><text:span text:style-name="T11">º</text:span><text:span text:style-name="T15"> </text:span><text:span text:style-name="T16">Esta </text:span><text:span text:style-name="T17">R</text:span><text:span text:style-name="T16">esolução entra em vigor na data de sua publicação.</text:span></text:p>
      <text:p text:style-name="P18">Gabinete da Presidência da Câmara Municipal de Uruguaiana, <text:span text:style-name="T55">em 21 d</text:span>e <text:span text:style-name="T76">setembro</text:span> de 201<text:span text:style-name="T54">7</text:span>.</text:p>
      <text:p text:style-name="P24"/>
      <text:p text:style-name="P23"><text:span text:style-name="T59">V</text:span><text:span text:style-name="T60">er</text:span><text:span text:style-name="T61">.</text:span><text:span text:style-name="T62"> </text:span><text:span text:style-name="T63">J</text:span><text:span text:style-name="T64">O</text:span><text:span text:style-name="T65">SÉ FERNANDO TARRAGÓ</text:span></text:p>
      <text:p text:style-name="P23"><text:span text:style-name="T68">Presidente</text:span><text:span text:style-name="T69"> </text:span></text:p>
      <text:p text:style-name="P27"><text:span text:style-name="T68">Registre-se</text:span><text:span text:style-name="T69"> </text:span><text:span text:style-name="T68">e</text:span><text:span text:style-name="T69"> </text:span><text:span text:style-name="T68">publique-se</text:span></text:p>
      <text:p text:style-name="P27"><text:span text:style-name="T68">Data</text:span><text:span text:style-name="T69"> </text:span><text:span text:style-name="T68">supra.</text:span></text:p>
      <text:p text:style-name="P26"/>
      <text:p text:style-name="P23"><text:span text:style-name="T59">V</text:span><text:span text:style-name="T60">er.</text:span><text:span text:style-name="T61">ª</text:span><text:span text:style-name="T62"> JOSEFINA SOARES BRÜGGEMANN</text:span></text:p>
      <text:p text:style-name="P23"><text:span text:style-name="T67">1ª</text:span><text:span text:style-name="T66"> </text:span><text:span text:style-name="T59">Secretá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6da622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6da622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6da622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6da622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6da622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6da622"/>
    </style:style>
    <style:style style:name="MP7" style:family="paragraph" style:parent-style-name="Normal_20__28_Web_29_" style:master-page-name="">
      <style:paragraph-properties fo:margin-left="0cm" fo:margin-right="0cm" fo:margin-top="0.176cm" fo:margin-bottom="0.21cm" loext:contextual-spacing="false" fo:text-align="start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fo:color="#808080" style:font-name="Times New Roman1" fo:font-size="9pt" fo:language="pt" fo:country="BR" fo:font-weight="normal" officeooo:rsid="00ba90eb" officeooo:paragraph-rsid="00ba90eb" style:font-name-asian="TimesNewRomanPSMT" style:font-size-asian="9pt" style:font-weight-asian="normal" style:font-name-complex="DejaVu Serif Condensed" style:font-size-complex="9pt" style:font-weight-complex="normal" fo:hyphenate="false" fo:hyphenation-remain-char-count="2" fo:hyphenation-push-char-count="2"/>
    </style:style>
    <style:style style:name="MP8" style:family="paragraph" style:parent-style-name="Header">
      <style:paragraph-properties fo:text-align="center" style:justify-single-word="false"/>
      <style:text-properties style:font-name="Verdana" fo:font-size="8pt" officeooo:paragraph-rsid="00bee588" style:font-size-asian="8pt" style:font-name-complex="Verdana" style:font-size-complex="8pt"/>
    </style:style>
    <style:style style:name="MP9" style:family="paragraph" style:parent-style-name="Header">
      <style:paragraph-properties fo:text-align="center" style:justify-single-word="false"/>
      <style:text-properties style:font-name="Times New Roman" fo:font-size="10pt" officeooo:paragraph-rsid="00bee588" style:font-size-asian="10pt" style:font-name-complex="Times New Roman" style:font-size-complex="10pt"/>
    </style:style>
    <style:style style:name="MP10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bee588" style:font-size-asian="12pt" style:font-weight-asian="bold" style:font-name-complex="Times New Roman" style:font-size-complex="12pt"/>
    </style:style>
    <style:style style:name="MP11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bee588" style:font-size-asian="10pt" style:font-weight-asian="normal" style:font-name-complex="Times New Roman" style:font-size-complex="10pt" style:font-weight-complex="normal"/>
    </style:style>
    <style:style style:name="MP12" style:family="paragraph" style:parent-style-name="Header">
      <style:paragraph-properties fo:text-align="center" style:justify-single-word="false"/>
      <style:text-properties fo:font-size="10pt" officeooo:paragraph-rsid="00bee588" style:font-size-asian="10pt" style:font-size-complex="10pt"/>
    </style:style>
    <style:style style:name="MP13" style:family="paragraph" style:parent-style-name="Header">
      <style:paragraph-properties fo:text-align="center" style:justify-single-word="false"/>
      <style:text-properties officeooo:paragraph-rsid="00bee588"/>
    </style:style>
    <style:style style:name="MP14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9pt" fo:language="pt" fo:country="BR" fo:font-weight="normal" officeooo:rsid="00ba90eb" officeooo:paragraph-rsid="00bee588" style:font-name-asian="TimesNewRomanPSMT" style:font-size-asian="9pt" style:font-weight-asian="normal" style:font-name-complex="DejaVu Serif Condensed" style:font-size-complex="9pt" style:font-weight-complex="normal"/>
    </style:style>
    <style:style style:name="MP15" style:family="paragraph" style:parent-style-name="Header">
      <style:paragraph-properties fo:text-align="end" style:justify-single-word="false"/>
      <style:text-properties style:font-name="Arial Black" style:font-name-complex="Arial Black"/>
    </style:style>
    <style:style style:name="M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17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bee588" style:font-name-asian="DejaVuSerifCondensed-Bold" style:font-size-asian="11pt" style:font-weight-asian="normal" style:font-name-complex="Times New Roman" style:font-size-complex="11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70c0" style:font-name="Times New Roman" fo:font-size="10pt" style:font-size-asian="10pt" style:font-name-complex="Times New Roman" style:font-size-complex="10pt"/>
    </style:style>
    <style:style style:name="MT6" style:family="text">
      <style:text-properties style:font-name="Times New Roman" fo:font-size="10pt" style:font-size-asian="10pt" style:font-name-complex="Times New Roman" style:font-size-complex="10pt"/>
    </style:style>
    <style:style style:name="MT7" style:family="text">
      <style:text-properties officeooo:rsid="00e9de1e"/>
    </style:style>
    <style:style style:name="MT8" style:family="text">
      <style:text-properties officeooo:rsid="00c35781"/>
    </style:style>
    <style:style style:name="MT9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1.023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2.431cm" style:dynamic-spacing="true"/>
      </style:header-style>
      <style:footer-style>
        <style:header-footer-properties svg:height="0.605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.19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494cm" svg:y="0.266cm" svg:width="2.995cm" svg:height="2.321cm" draw:z-index="0"><draw:image xlink:href="Pictures/10000000000001900000013633CC6502E3BAC740.jpg" xlink:type="simple" xlink:show="embed" xlink:actuate="onLoad"/></draw:frame><draw:frame draw:style-name="Mfr1" draw:name="Figura3" text:anchor-type="paragraph" svg:x="13.624cm" svg:y="0.319cm" svg:width="3.496cm" svg:height="2.621cm" draw:z-index="1"><draw:image xlink:href="Pictures/10000000000001900000012C591C74EF5CDC3D86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6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</style:header>
      <style:footer>
        <text:p text:style-name="MP7"><text:span text:style-name="MT7">cas</text:span>/cmu<text:tab/><text:tab/><text:tab/><text:tab/><text:tab/><text:tab/><text:tab/><text:tab/><text:tab/><text:tab/><text:tab/> <text:s text:c="12"/></text:p>
      </style:footer>
    </style:master-page>
    <style:master-page style:name="Landscape" style:page-layout-name="Mpm2">
      <style:header>
        <text:p text:style-name="MP8"><draw:frame draw:style-name="Mfr1" draw:name="Figura5" text:anchor-type="paragraph" svg:x="-0.018cm" svg:y="0.266cm" svg:width="3.433cm" svg:height="2.66cm" draw:z-index="0"><draw:image xlink:href="Pictures/10000000000001900000013633CC6502E3BAC740.jpg" xlink:type="simple" xlink:show="embed" xlink:actuate="onLoad"/></draw:frame><draw:frame draw:style-name="Mfr1" draw:name="Figura6" text:anchor-type="paragraph" svg:x="21.758cm" svg:y="0.134cm" svg:width="3.856cm" svg:height="2.891cm" draw:z-index="0"><draw:image xlink:href="Pictures/10000000000001900000012C591C74EF5CDC3D86.jpg" xlink:type="simple" xlink:show="embed" xlink:actuate="onLoad"/></draw:frame></text:p>
        <text:p text:style-name="MP9">ESTADO DO RIO GRANDE DO SUL</text:p>
        <text:p text:style-name="MP9">PODER LEGISLATIVO</text:p>
        <text:p text:style-name="MP10">CÂMARA MUNICIPAL DE URUGUAIANA</text:p>
        <text:p text:style-name="MP11">PALÁCIO BORGES DE MEDEIROS</text:p>
        <text:p text:style-name="MP9">Rua Bento Martins, nº 2619, CEP: 97501-520 – URUGUAIANA – RS</text:p>
        <text:p text:style-name="MP12"><text:span text:style-name="MT1">Telefone: (55) </text:span><text:span text:style-name="MT2">3412-5977</text:span><text:span text:style-name="MT1"> – Fax: (55)</text:span><text:span text:style-name="MT2"> 3412-5893</text:span></text:p>
        <text:p text:style-name="MP13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13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</style:header>
      <style:footer>
        <text:p text:style-name="MP14">kmmb/cmu<text:tab/><text:tab/><text:tab/><text:tab/><text:tab/><text:tab/><text:tab/><text:tab/><text:tab/><text:tab/><text:tab/><text:tab/><text:tab/><text:tab/><text:tab/><text:tab/><text:tab/><text:tab/> <text:s text:c="13"/><text:span text:style-name="MT8">5</text:span></text:p>
      </style:footer>
    </style:master-page>
    <style:master-page style:name="Converter_20_1" style:display-name="Converter 1" style:page-layout-name="Mpm3">
      <style:header>
        <text:p text:style-name="MP15">ANEXO I</text:p>
      </style:header>
      <style:footer>
        <text:p text:style-name="MP16">Página <text:span text:style-name="MT9"><text:page-number text:select-page="current">0</text:page-number></text:span> de <text:span text:style-name="MT9"><text:page-count style:num-format="1">1</text:page-count></text:span></text:p>
        <text:p text:style-name="Footer"/>
      </style:footer>
    </style:master-page>
    <style:master-page style:name="Converter_20_2" style:display-name="Converter 2" style:page-layout-name="Mpm4">
      <style:header>
        <text:p text:style-name="MP8"><draw:frame draw:style-name="Mfr1" draw:name="Figura1" text:anchor-type="paragraph" svg:x="-1.023cm" svg:y="0.266cm" svg:width="3.433cm" svg:height="2.66cm" draw:z-index="0"><draw:image xlink:href="Pictures/10000000000001900000013633CC6502E3BAC740.jpg" xlink:type="simple" xlink:show="embed" xlink:actuate="onLoad"/></draw:frame><draw:frame draw:style-name="Mfr1" draw:name="Figura4" text:anchor-type="paragraph" svg:x="13.714cm" svg:y="0.187cm" svg:width="3.856cm" svg:height="2.891cm" draw:z-index="0"><draw:image xlink:href="Pictures/10000000000001900000012C591C74EF5CDC3D86.jpg" xlink:type="simple" xlink:show="embed" xlink:actuate="onLoad"/></draw:frame></text:p>
        <text:p text:style-name="MP9">ESTADO DO RIO GRANDE DO SUL</text:p>
        <text:p text:style-name="MP9">PODER LEGISLATIVO</text:p>
        <text:p text:style-name="MP10">CÂMARA MUNICIPAL DE URUGUAIANA</text:p>
        <text:p text:style-name="MP11">PALÁCIO BORGES DE MEDEIROS</text:p>
        <text:p text:style-name="MP9">Rua Bento Martins, nº 2619, CEP: 97501-520 – URUGUAIANA – RS</text:p>
        <text:p text:style-name="MP12"><text:span text:style-name="MT1">Telefone: (55) </text:span><text:span text:style-name="MT2">3412-5977</text:span><text:span text:style-name="MT1"> – Fax: (55)</text:span><text:span text:style-name="MT2"> 3412-5893</text:span></text:p>
        <text:p text:style-name="MP13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13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  <text:p text:style-name="MP17"/>
      </style:header>
      <style:footer>
        <text:p text:style-name="MP14">kmmb/cmu<text:tab/> <text:s text:c="2"/><text:tab/><text:tab/><text:tab/><text:tab/><text:tab/><text:tab/><text:tab/><text:tab/><text:tab/> <text:s text:c="17"/><text:span text:style-name="MT8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1T10:52:39.551000000</dc:date>
    <meta:editing-cycles>186</meta:editing-cycles>
    <meta:editing-duration>PT13H32M5S</meta:editing-duration>
    <meta:generator>LibreOffice/5.2.6.2$Windows_x86 LibreOffice_project/a3100ed2409ebf1c212f5048fbe377c281438fdc</meta:generator>
    <meta:print-date>2017-09-21T10:45:40.392000000</meta:print-date>
    <meta:document-statistic meta:table-count="0" meta:image-count="6" meta:object-count="0" meta:page-count="1" meta:paragraph-count="48" meta:word-count="502" meta:character-count="3360" meta:non-whitespace-character-count="2797"/>
  </office:meta>
</office:document-meta>
</file>